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5" style:family="table">
      <style:table-properties style:width="16.686cm" fo:margin-left="-0.185cm" fo:margin-right="0cm" table:align="margins" style:writing-mode="lr-tb"/>
    </style:style>
    <style:style style:name="Таблица5.A" style:family="table-column">
      <style:table-column-properties style:column-width="4.979cm" style:rel-column-width="19554*"/>
    </style:style>
    <style:style style:name="Таблица5.B" style:family="table-column">
      <style:table-column-properties style:column-width="11.707cm" style:rel-column-width="45981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6.445cm" fo:margin-left="-0.191cm" table:align="left" style:writing-mode="lr-tb"/>
    </style:style>
    <style:style style:name="Таблица2.A" style:family="table-column">
      <style:table-column-properties style:column-width="1.087cm"/>
    </style:style>
    <style:style style:name="Таблица2.B" style:family="table-column">
      <style:table-column-properties style:column-width="5.643cm"/>
    </style:style>
    <style:style style:name="Таблица2.C" style:family="table-column">
      <style:table-column-properties style:column-width="1.325cm"/>
    </style:style>
    <style:style style:name="Таблица2.D" style:family="table-column">
      <style:table-column-properties style:column-width="1.884cm"/>
    </style:style>
    <style:style style:name="Таблица2.E" style:family="table-column">
      <style:table-column-properties style:column-width="3.251cm"/>
    </style:style>
    <style:style style:name="Таблица2.F" style:family="table-column">
      <style:table-column-properties style:column-width="3.2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D3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8.44cm"/>
    </style:style>
    <style:style style:name="Таблица3.B" style:family="table-column">
      <style:table-column-properties style:column-width="8.44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Footer" style:master-page-name="">
      <style:paragraph-properties fo:text-align="center" style:justify-single-word="false" style:page-number="auto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style:text-position="super 58%"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text-align="justify" style:justify-single-word="false"/>
      <style:text-properties style:text-position="super 58%"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fo:background-color="#ffffff" style:font-size-asian="12pt" style:font-weight-asian="bold" style:font-name-complex="Times New Roman2" style:font-size-complex="12pt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3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2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26" style:family="paragraph" style:parent-style-name="Standard">
      <style:paragraph-properties fo:margin-top="0cm" fo:margin-bottom="0cm" fo:text-align="start" style:justify-single-word="false"/>
      <style:text-properties style:font-name="Times New Roman" fo:font-size="5pt" style:font-size-asian="5pt" style:font-name-complex="Times New Roman2" style:font-size-complex="5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0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Times New Roman2" style:font-size-complex="14pt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style:font-size-asian="9pt" style:font-name-complex="Times New Roman2" style:font-size-complex="9pt"/>
    </style:style>
    <style:style style:name="P34" style:family="paragraph" style:parent-style-name="Standard">
      <style:paragraph-properties fo:margin-top="0cm" fo:margin-bottom="0cm" fo:text-align="justify" style:justify-single-word="false"/>
    </style:style>
    <style:style style:name="P35" style:family="paragraph" style:parent-style-name="Standard">
      <style:paragraph-properties fo:margin-top="0cm" fo:margin-bottom="0cm" fo:line-height="100%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</style:style>
    <style:style style:name="P37" style:family="paragraph" style:parent-style-name="Standard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name-complex="Times New Roman2" style:font-size-complex="11pt"/>
    </style:style>
    <style:style style:name="P38" style:family="paragraph" style:parent-style-name="Standard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1pt" fo:letter-spacing="normal" style:font-size-asian="11pt" style:font-name-complex="Times New Roman2" style:font-size-complex="11pt"/>
    </style:style>
    <style:style style:name="P39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2pt" fo:font-weight="bold" fo:background-color="#ffff66" style:font-size-asian="12pt" style:font-weight-asian="bold" style:font-name-complex="Times New Roman2" style:font-size-complex="12pt"/>
    </style:style>
    <style:style style:name="P40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2pt" fo:font-weight="bold" fo:background-color="#ffffff" style:font-size-asian="12pt" style:font-weight-asian="bold" style:font-name-complex="Times New Roman2" style:font-size-complex="12pt"/>
    </style:style>
    <style:style style:name="P41" style:family="paragraph" style:parent-style-name="Standard">
      <style:paragraph-properties fo:margin-top="0cm" fo:margin-bottom="0cm" fo:text-align="start" style:justify-single-word="false" fo:background-color="#ffffff">
        <style:background-image/>
      </style:paragraph-properties>
      <style:text-properties style:font-name="Times New Roman" fo:font-size="12pt" fo:background-color="#ffffff" style:font-size-asian="12pt" style:font-name-complex="Times New Roman2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.953cm"/>
        </style:tab-stops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2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2pt" style:font-size-asian="12pt" style:font-name-complex="Times New Roman2" style:font-size-complex="12pt"/>
    </style:style>
    <style:style style:name="P47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8" style:family="paragraph" style:parent-style-name="Block_20_Text">
      <style:paragraph-properties fo:margin-left="0cm" fo:margin-right="0cm" fo:text-align="justify" style:justify-single-word="false" fo:text-indent="1.251cm" style:auto-text-indent="false"/>
      <style:text-properties fo:font-style="italic" style:font-style-asian="italic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2" style:font-size-complex="12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51" style:family="paragraph" style:parent-style-name="Standard">
      <style:paragraph-properties fo:margin-left="2.752cm" fo:margin-right="0cm" fo:text-align="justify" style:justify-single-word="false" fo:text-indent="-2.752cm" style:auto-text-indent="false">
        <style:tab-stops>
          <style:tab-stop style:position="2.716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style="italic" fo:background-color="#ffffff" style:font-size-asian="12pt" style:font-style-asian="italic" style:font-name-complex="Times New Roman2" style:font-size-complex="12pt"/>
    </style:style>
    <style:style style:name="P5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2" style:font-size-complex="12pt"/>
    </style:style>
    <style:style style:name="P55" style:family="paragraph" style:parent-style-name="Standard" style:list-style-name="L1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6" style:family="paragraph" style:parent-style-name="Standard">
      <style:paragraph-properties fo:margin-top="0cm" fo:margin-bottom="0cm" fo:text-align="justify" style:justify-single-word="false"/>
    </style:style>
    <style:style style:name="P57" style:family="paragraph" style:parent-style-name="Standard">
      <style:paragraph-properties fo:margin-top="0cm" fo:margin-bottom="0cm" fo:line-height="100%"/>
    </style:style>
    <style:style style:name="P58" style:family="paragraph" style:parent-style-name="Standard">
      <style:paragraph-properties fo:margin-top="0cm" fo:margin-bottom="0cm" fo:line-height="100%" fo:text-align="justify" style:justify-single-word="false"/>
    </style:style>
    <style:style style:name="P59" style:family="paragraph" style:parent-style-name="Standard" style:list-style-name="L1">
      <style:paragraph-properties fo:margin-left="0cm" fo:margin-right="0cm" fo:margin-top="0cm" fo:margin-bottom="0cm" fo:text-indent="1.2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1" style:family="paragraph" style:parent-style-name="List_20_Paragraph" style:list-style-name="WWNum1">
      <style:paragraph-properties fo:text-align="justify" style:justify-single-word="false">
        <style:tab-stops>
          <style:tab-stop style:position="2.716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62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name-complex="Times New Roman2" style:font-size-complex="12pt"/>
    </style:style>
    <style:style style:name="T7" style:family="text">
      <style:text-properties style:font-name="Times New Roman" fo:font-size="12pt" style:font-size-asian="12pt" style:font-name-complex="Times New Roman2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13" style:family="text">
      <style:text-properties style:font-name="Times New Roman" style:font-name-asian="Times New Roman" style:language-asian="ru" style:country-asian="RU"/>
    </style:style>
    <style:style style:name="T14" style:family="text">
      <style:text-properties style:font-name="Times New Roman" fo:font-size="14pt" style:font-size-asian="14pt" style:font-name-complex="Times New Roman2" style:font-size-complex="14pt"/>
    </style:style>
    <style:style style:name="T15" style:family="text">
      <style:text-properties fo:language="en" fo:country="US"/>
    </style:style>
    <style:style style:name="T16" style:family="text">
      <style:text-properties fo:font-variant="normal" fo:text-transform="none" fo:color="#000000" fo:letter-spacing="normal"/>
    </style:style>
    <style:style style:name="T17" style:family="text">
      <style:text-properties fo:font-variant="normal" fo:text-transform="none" fo:color="#000000" fo:letter-spacing="normal" fo:font-style="normal" fo:font-weight="normal"/>
    </style:style>
    <style:style style:name="T18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19" style:family="text">
      <style:text-properties style:text-underline-style="none" fo:font-weight="bold" style:font-weight-asian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name="Times New Roman1" fo:font-size="12pt" fo:language="en" fo:country="US" fo:font-weight="bold"/>
    </style:style>
    <style:style style:name="T22" style:family="text">
      <style:text-properties style:font-name="Times New Roman1" fo:font-size="12pt" fo:language="en" fo:country="US" fo:font-weight="bold" style:font-size-asian="12pt" style:font-weight-asian="bold" style:font-name-complex="Times New Roman2" style:font-size-complex="12pt"/>
    </style:style>
    <style:style style:name="T23" style:family="text">
      <style:text-properties style:font-name="Times New Roman1" fo:font-size="12pt" fo:language="en" fo:country="US" fo:font-weight="bold" style:font-size-asian="12pt" style:font-name-complex="Times New Roman2" style:font-size-complex="12pt"/>
    </style:style>
    <style:style style:name="T24" style:family="text">
      <style:text-properties style:font-name="Times New Roman1" fo:font-size="12pt" fo:font-weight="bold"/>
    </style:style>
    <style:style style:name="T25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26" style:family="text">
      <style:text-properties style:font-name="Times New Roman1" fo:font-size="12pt" fo:font-weight="bold" style:font-size-asian="12pt" style:font-name-complex="Times New Roman2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99cm" draw:visible-area-height="1.651cm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Объект9" text:anchor-type="as-char" svg:width="2.09cm" svg:height="1.736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4">Российская академия сельскохозяйственных наук</text:p>
      <text:p text:style-name="P5">Федеральное государственное унитарное предприятие «Колос» </text:p>
      <text:p text:style-name="P4">(ФГУП «Колос» Россельхозакадемии)</text:p>
      <text:p text:style-name="P6"><text:a xlink:type="simple" xlink:href="javascript:"><text:span text:style-name="Internet_20_link"><text:span text:style-name="T13">ИНН 2115000184, КПП 211501001 </text:span></text:span></text:a></text:p>
      <text:p text:style-name="P4">ул. Центральная, д. 10, пос. Опытный, </text:p>
      <text:p text:style-name="P4">Цивильский район, Чувашская Республика, 429911</text:p>
      <text:p text:style-name="P4">Тел./факс: 8 (83545) 61-1-23, тел.61-2-85; <text:span text:style-name="T15">E-mail:</text:span><text:span text:style-name="T16">  </text:span><text:span text:style-name="T17">kolos13_chuv@cbx.ru</text:span> </text:p>
      <text:p text:style-name="P33">___________</text:p>
      <text:p text:style-name="P9"/>
      <text:p text:style-name="P9">ИЗВЕЩЕНИЕ</text:p>
      <text:p text:style-name="P9">о проведении запроса котировок</text:p>
      <text:p text:style-name="P10">…..................№ 3-2013/зк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3">Наименование</text:p>
            <text:p text:style-name="P23">запроса котировок</text:p>
          </table:table-cell>
          <table:table-cell table:style-name="Таблица5.B1" office:value-type="string">
            <text:p text:style-name="P34"><text:span text:style-name="T4">Поставка дизельного топлива (</text:span><text:span text:style-name="T24">класс </text:span><text:span text:style-name="T21">EURO</text:span><text:span text:style-name="T1"> </text:span><text:span text:style-name="T24">5</text:span> <text:span text:style-name="T4">)</text:span></text:p>
          </table:table-cell>
        </table:table-row>
        <table:table-row>
          <table:table-cell table:style-name="Таблица5.A2" office:value-type="string">
            <text:p text:style-name="P14">Заказчик</text:p>
            <text:p text:style-name="P23">Наименование</text:p>
          </table:table-cell>
          <table:table-cell table:style-name="Таблица5.B2" office:value-type="string">
            <text:p text:style-name="P13"/>
            <text:p text:style-name="P22"><text:span text:style-name="T3">Ф</text:span><text:span text:style-name="T2">ГУП «Колос» Россельхозакадемии</text:span></text:p>
            <text:p text:style-name="P10"/>
          </table:table-cell>
        </table:table-row>
        <table:table-row>
          <table:table-cell table:style-name="Таблица5.A2" office:value-type="string">
            <text:p text:style-name="P23">Место нахождения</text:p>
          </table:table-cell>
          <table:table-cell table:style-name="Таблица5.B2" office:value-type="string">
            <text:p text:style-name="P24">Чувашская Республика, Цивильский район, п. Опытный, <text:s text:c="5"/>ул. Центральная, 10</text:p>
          </table:table-cell>
        </table:table-row>
        <table:table-row>
          <table:table-cell table:style-name="Таблица5.A2" office:value-type="string">
            <text:p text:style-name="P23">Юридический адрес</text:p>
          </table:table-cell>
          <table:table-cell table:style-name="Таблица5.B2" office:value-type="string">
            <text:p text:style-name="P22"><text:span text:style-name="T3">429911,</text:span> <text:span text:style-name="T19">Чувашская Республика, Цивильский район, </text:span></text:p>
            <text:p text:style-name="P24">п. Опытный, ул. Центральная, 2</text:p>
          </table:table-cell>
        </table:table-row>
        <table:table-row>
          <table:table-cell table:style-name="Таблица5.A2" office:value-type="string">
            <text:p text:style-name="P14">Контактная информация</text:p>
            <text:p text:style-name="P23">Почтовый адрес<text:tab/></text:p>
          </table:table-cell>
          <table:table-cell table:style-name="Таблица5.B2" office:value-type="string">
            <text:p text:style-name="P13"/>
            <text:p text:style-name="P13"/>
            <text:p text:style-name="P22"><text:span text:style-name="T3">429911,</text:span> <text:span text:style-name="T19">Чувашская Республика, Цивильский район, </text:span></text:p>
            <text:p text:style-name="P24">п. Опытный, ул. Центральная, 10 </text:p>
          </table:table-cell>
        </table:table-row>
        <table:table-row>
          <table:table-cell table:style-name="Таблица5.A2" office:value-type="string">
            <text:p text:style-name="P14">Источник финансирования</text:p>
          </table:table-cell>
          <table:table-cell table:style-name="Таблица5.B2" office:value-type="string">
            <text:p text:style-name="P25"/>
            <text:p text:style-name="P25">Собственные средства заказчика</text:p>
          </table:table-cell>
        </table:table-row>
        <table:table-row>
          <table:table-cell table:style-name="Таблица5.A2" office:value-type="string">
            <text:p text:style-name="P23">Адрес</text:p>
            <text:p text:style-name="P23">электронной почты<text:tab/></text:p>
          </table:table-cell>
          <table:table-cell table:style-name="Таблица5.B2" office:value-type="string">
            <text:p text:style-name="P37"/>
            <text:p text:style-name="P17"><text:span text:style-name="T18">kolos13_chuv@cbx.ru</text:span><text:span text:style-name="T20"> </text:span></text:p>
          </table:table-cell>
        </table:table-row>
        <table:table-row>
          <table:table-cell table:style-name="Таблица5.A2" office:value-type="string">
            <text:p text:style-name="P23">Сайт, на котором</text:p>
            <text:p text:style-name="P23">размещено извещение</text:p>
          </table:table-cell>
          <table:table-cell table:style-name="Таблица5.B2" office:value-type="string">
            <text:p text:style-name="P38"><text:s/></text:p>
            <text:p text:style-name="P17"><text:span text:style-name="T18">kolos-chuv.ru</text:span><text:span text:style-name="T20"> </text:span></text:p>
          </table:table-cell>
        </table:table-row>
        <table:table-row>
          <table:table-cell table:style-name="Таблица5.B1" office:value-type="string">
            <text:p text:style-name="P26"/>
            <text:p text:style-name="P23">Контактное лицо</text:p>
            <text:p text:style-name="P23">по процедуре закупки<text:tab/></text:p>
            <text:p text:style-name="P41">телефон<text:tab/><text:tab/></text:p>
          </table:table-cell>
          <table:table-cell table:style-name="Таблица5.B1" office:value-type="string">
            <text:p text:style-name="P39"/>
            <text:p text:style-name="P40">Махнев Андрей Михайлович</text:p>
            <text:p text:style-name="P40">8(8352) 61-1-23</text:p>
          </table:table-cell>
        </table:table-row>
        <text:soft-page-break/>
        <table:table-row>
          <table:table-cell table:style-name="Таблица5.A2" office:value-type="string">
            <text:p text:style-name="P14">Описание предмета закупки</text:p>
            <text:p text:style-name="P23">Предмет договора<text:tab/><text:tab/><text:tab/></text:p>
          </table:table-cell>
          <table:table-cell table:style-name="Таблица5.B2" office:value-type="string">
            <text:p text:style-name="P10"><text:s text:c="2"/></text:p>
            <text:p text:style-name="P10"/>
            <text:p text:style-name="P34"><text:span text:style-name="T4">Поставка дизельного топлива (</text:span><text:span text:style-name="T24">класс </text:span><text:span text:style-name="T21">EURO</text:span><text:span text:style-name="T1"> </text:span><text:span text:style-name="T24">5</text:span> <text:span text:style-name="T4">)</text:span></text:p>
            <text:p text:style-name="P52"><text:s text:c="3"/>(код по ОКДП – 2320231)</text:p>
          </table:table-cell>
        </table:table-row>
        <table:table-row>
          <table:table-cell table:style-name="Таблица5.A2" office:value-type="string">
            <text:p text:style-name="P23">Начальная (максимальная)<text:tab/><text:tab/></text:p>
            <text:p text:style-name="P23">цена Договора</text:p>
          </table:table-cell>
          <table:table-cell table:style-name="Таблица5.B2" office:value-type="string">
            <text:p text:style-name="P9"/>
            <text:p text:style-name="P9">500 000, 0 рублей</text:p>
          </table:table-cell>
        </table:table-row>
        <table:table-row>
          <table:table-cell table:style-name="Таблица5.A2" office:value-type="string">
            <text:p text:style-name="P21">Сведения о включенных (невключенных) в цену товаров, работ, услуг, расходах, в том числе</text:p>
            <text:p text:style-name="P23">расходах на перевозку,</text:p>
            <text:p text:style-name="P23">страхование, уплату </text:p>
            <text:p text:style-name="P23">таможенных пошлин,</text:p>
            <text:p text:style-name="P23">налогов, сборов и </text:p>
            <text:p text:style-name="P23">других обязательных</text:p>
            <text:p text:style-name="P23">платежей</text:p>
          </table:table-cell>
          <table:table-cell table:style-name="Таблица5.B2" office:value-type="string">
            <text:p text:style-name="P10">цена указана с расходами на перевозку, доставку, страхование, уплату таможенных пошлин, налогов, сборов и других обязательных платежей</text:p>
          </table:table-cell>
        </table:table-row>
        <table:table-row>
          <table:table-cell table:style-name="Таблица5.A2" office:value-type="string">
            <text:p text:style-name="P23">Характеристики и количество поставляемого товара, объема выполняемых работ, оказываемых услуг</text:p>
          </table:table-cell>
          <table:table-cell table:style-name="Таблица5.B2" office:value-type="string">
            <text:p text:style-name="P34"><text:span text:style-name="T4">дизельное топливо (</text:span><text:span text:style-name="T24">класс </text:span><text:span text:style-name="T21">EURO</text:span><text:span text:style-name="T1"> </text:span><text:span text:style-name="T24">5</text:span> <text:span text:style-name="T4">) – 20 000 л </text:span></text:p>
            <text:p text:style-name="P13"/>
          </table:table-cell>
        </table:table-row>
        <table:table-row>
          <table:table-cell table:style-name="Таблица5.A2" office:value-type="string">
            <text:p text:style-name="P14">Условия поставки товара, выполнения работ, оказания услуг, срок и условия оплаты</text:p>
            <text:p text:style-name="P23">Место поставки товара, выполнения работ, оказания услуг<text:tab/></text:p>
          </table:table-cell>
          <table:table-cell table:style-name="Таблица5.B2" office:value-type="string">
            <text:p text:style-name="P10"/>
            <text:p text:style-name="P10"/>
            <text:p text:style-name="P10">автотранспортом до склада Заказчика </text:p>
            <text:p text:style-name="P24"/>
            <text:p text:style-name="P24">Чувашская Республика, Цивильский район, п. Опытный, <text:s text:c="5"/>ул. Центральная, 10</text:p>
          </table:table-cell>
        </table:table-row>
        <table:table-row>
          <table:table-cell table:style-name="Таблица5.A2" office:value-type="string">
            <text:p text:style-name="P23">Срок поставки товара, выполнения работ,</text:p>
            <text:p text:style-name="P23">оказания услуг</text:p>
          </table:table-cell>
          <table:table-cell table:style-name="Таблица5.B2" office:value-type="string">
            <text:p text:style-name="P15"><text:s/>Август-сентябрь 2013 г.</text:p>
          </table:table-cell>
        </table:table-row>
        <table:table-row>
          <table:table-cell table:style-name="Таблица5.A2" office:value-type="string">
            <text:p text:style-name="P23">Срок и условия оплаты поставки товаров,</text:p>
            <text:p text:style-name="P23">выполнения работ,</text:p>
            <text:p text:style-name="P23">оказания услуг</text:p>
          </table:table-cell>
          <table:table-cell table:style-name="Таблица5.B2" office:value-type="string">
            <text:p text:style-name="P10">по факту поставки в течение 10-ти рабочих дней</text:p>
          </table:table-cell>
        </table:table-row>
        <table:table-row>
          <table:table-cell table:style-name="Таблица5.A2" office:value-type="string">
            <text:p text:style-name="P14">Особенности процедуры закупки</text:p>
            <text:p text:style-name="P23"/>
          </table:table-cell>
          <table:table-cell table:style-name="Таблица5.B2" office:value-type="string">
            <text:p text:style-name="P22">К запросу котировок не допускаются участники размещения заказа, сведения о которых содержатся в реестре недобросовестных поставщиков</text:p>
          </table:table-cell>
        </table:table-row>
        <table:table-row>
          <table:table-cell table:style-name="Таблица5.A2" office:value-type="string">
            <text:p text:style-name="P14">Информация о запросе котировок</text:p>
            <text:p text:style-name="P23">Место подачи котировок<text:tab/><text:tab/></text:p>
          </table:table-cell>
          <table:table-cell table:style-name="Таблица5.B2" office:value-type="string">
            <text:p text:style-name="P10"/>
            <text:p text:style-name="P10"/>
            <text:p text:style-name="P24">Чувашская Республика, Цивильский район, п. Опытный, <text:s text:c="5"/>ул. Центральная, 10</text:p>
          </table:table-cell>
        </table:table-row>
        <text:soft-page-break/>
        <table:table-row>
          <table:table-cell table:style-name="Таблица5.A2" office:value-type="string">
            <text:p text:style-name="P22">Способ подачи котировок<text:tab/><text:tab/></text:p>
          </table:table-cell>
          <table:table-cell table:style-name="Таблица5.B2" office:value-type="string">
            <text:p text:style-name="P10">почта, электронная почта, факс, нарочным по месту </text:p>
            <text:p text:style-name="P10">нахождения Заказчика</text:p>
          </table:table-cell>
        </table:table-row>
        <table:table-row>
          <table:table-cell table:style-name="Таблица5.A2" office:value-type="string">
            <text:p text:style-name="P23">Дата и время начала подачи котировок (время местное)</text:p>
            <text:p text:style-name="P23">Дата и время окончания подачи котировок<text:tab/><text:tab/><text:tab/></text:p>
          </table:table-cell>
          <table:table-cell table:style-name="Таблица5.B2" office:value-type="string">
            <text:p text:style-name="P22"><text:span text:style-name="T2">28.08.2013 г.</text:span><text:tab/><text:span text:style-name="T2">9-00 </text:span></text:p>
            <text:p text:style-name="P10"/>
            <text:p text:style-name="P10"/>
            <text:p text:style-name="P10">04.09.2013 г. 16-00</text:p>
          </table:table-cell>
        </table:table-row>
        <table:table-row>
          <table:table-cell table:style-name="Таблица5.A2" office:value-type="string">
            <text:p text:style-name="P23">Место и дата рассмотрения<text:tab/> котировок, подведение итогов<text:tab/></text:p>
          </table:table-cell>
          <table:table-cell table:style-name="Таблица5.B2" office:value-type="string">
            <text:p text:style-name="P24">Чувашская Республика, Цивильский район, п. Опытный, <text:s text:c="5"/>ул. Центральная, 10</text:p>
            <text:p text:style-name="P10">29.08.2013 г.</text:p>
          </table:table-cell>
        </table:table-row>
        <table:table-row>
          <table:table-cell table:style-name="Таблица5.A2" office:value-type="string">
            <text:p text:style-name="P23">Срок подписания победителем <text:tab/>договора<text:tab/><text:tab/><text:tab/><text:tab/><text:tab/></text:p>
          </table:table-cell>
          <table:table-cell table:style-name="Таблица5.B2" office:value-type="string">
            <text:p text:style-name="P13">не ранее чем через 7 (семь) дней и не позднее чем через 20 (двадцать) дней со дня размещения на официальном сайте протокола рассмотрения и оценки котировочных заявок </text:p>
          </table:table-cell>
        </table:table-row>
        <table:table-row>
          <table:table-cell table:style-name="Таблица5.A2" office:value-type="string">
            <text:p text:style-name="P22">Опубликовано</text:p>
          </table:table-cell>
          <table:table-cell table:style-name="Таблица5.B2" office:value-type="string">
            <text:p text:style-name="P10">28.08.2013 г.</text:p>
          </table:table-cell>
        </table:table-row>
        <table:table-row>
          <table:table-cell table:style-name="Таблица5.A2" office:value-type="string">
            <text:p text:style-name="P34"/>
          </table:table-cell>
          <table:table-cell table:style-name="Таблица5.B2" office:value-type="string">
            <text:p text:style-name="P22"/>
          </table:table-cell>
        </table:table-row>
      </table:table>
      <text:p text:style-name="P10"/>
      <text:p text:style-name="P54"/>
      <text:p text:style-name="P16">Форма для заполнения</text:p>
      <text:p text:style-name="P16">заявки для участия в запросе котировок</text:p>
      <text:p text:style-name="P16"/>
      <text:p text:style-name="P48">Предложение должно быть составлено в письменной форме и заверено подписью уполномоченного представителя участника закупочной процедуры и печатью. В случае если Предложение насчитывает более одного листа, все листы должны быть пронумерованы, скреплены печатью участника закупочной процедуры и заверены подписью уполномоченного лица участника закупочной процедуры с указанием количества листов.</text:p>
      <text:p text:style-name="P44">При оформлении Предложения необходимо заполнить все указанные в ней пункты! Заполнение с нарушениями прилагаемой формы, указание неполной информации, а также арифметические ошибки, допущенные при заполнении Предложения, ведут к его отклонению.</text:p>
      <text:p text:style-name="P45">Предложение должно быть составлено в следующей форме:</text:p>
      <text:p text:style-name="P9">На фирменном бланке</text:p>
      <text:p text:style-name="P16"/>
      <text:p text:style-name="P16">ФГУП «Колос» </text:p>
      <text:p text:style-name="P16">Россельхозакадемии</text:p>
      <text:p text:style-name="P2">Дата, исх. номер</text:p>
      <text:p text:style-name="P42"><text:span text:style-name="T7">Изучив извещение о проведении запроса котировок, мы, </text:span><text:span text:style-name="T8">(</text:span><text:span text:style-name="T10">сведения об участнике закупочной процедуры:</text:span><text:span text:style-name="T8"> наименование, (для юридического лица), Ф.И.О. (для физического лица); юридический и фактический адреса (для юридического лица), место жительства (для физического лица); телефон, факс, адрес электронной почты, </text:span><text:span text:style-name="T9">идентификационный номер налогоплательщика,</text:span><text:span text:style-name="T8"> банковские реквизиты участника закупочной процедуры), </text:span><text:span text:style-name="T7">готовы осуществить поставку товаров </text:span><text:span text:style-name="T4">Дизельное топливо (</text:span><text:span text:style-name="T25">класс </text:span><text:span text:style-name="T22">EURO</text:span><text:span text:style-name="T4"> </text:span><text:span text:style-name="T25">5</text:span><text:span text:style-name="T4"> ) </text:span><text:span text:style-name="T7">в количестве </text:span><text:span text:style-name="T4"><text:s/>20 000 л</text:span><text:span text:style-name="T7">.</text:span></text:p>
      <text:p text:style-name="P42"><text:span text:style-name="T7">Место поставки товара: </text:span><text:span text:style-name="T11">Чувашская Республика, Цивильский район, п. Опытный, ул. Центральная, 10.</text:span></text:p>
      <text:p text:style-name="P42"><text:span text:style-name="T7">Сведения о включенных в цену оказания услуг, в том числе расходах, затратах, издержках и иных расходах: </text:span><text:span text:style-name="T12">цена оказания услуг включает в себя расходы исполнителя, расходы на налоговые и другие обязательные платежи</text:span><text:span text:style-name="T8">.</text:span></text:p>
      <text:p text:style-name="P42"><text:span text:style-name="T7">Цена договора – ___________________________(</text:span><text:span text:style-name="T8">цифрами и прописью)</text:span><text:span text:style-name="T7"> рублей, включая НДС __% ___________________________(</text:span><text:span text:style-name="T8">цифрами и прописью)</text:span><text:span text:style-name="T7"> рублей. </text:span></text:p>
      <text:p text:style-name="P45">Цена за 1 л - _______ руб. с НДС.</text:p>
      <text:p text:style-name="P43"><text:span text:style-name="T7">Срок действия договора: </text:span><text:span text:style-name="T12">с момента подписания до окончания поставки товаров</text:span><text:span text:style-name="T7">.</text:span></text:p>
      <text:p text:style-name="P46">Мы обязуемся, в случае принятия нашего Предложения, поставить товар в соответствии с условиями, приведенными в Извещении о проведении запроса котировок, и согласны с имеющимися в нем порядком платежей.</text:p>
      <text:p text:style-name="P49"><text:soft-page-break/>В случае, если наше предложение будет признано лучшим, мы берем на себя обязательство подписать договор с ФГУП «Колос» Россельхозакадемии на поставку товара в соответствии с требованиями запроса котировок и условиями нашего Предложения в соответствии с заявленными в Извещении о проведении запроса котировок сроками и согласны с имеющимся в ней порядком платежей .</text:p>
      <text:p text:style-name="P49">До подготовки и оформления договора настоящее Предложение вместе с Вашим уведомлением о признании нас победителем будут выполнять роль обязательного договора между нами.</text:p>
      <text:p text:style-name="P49">Мы признаем, что направление Заказчиком Извещения о запросе котировок и представление Поставщиком Предложения не накладывает на стороны никаких дополнительных обязательств.</text:p>
      <text:p text:style-name="P49">Срок действия Предложения до ___.___.2013 г.</text:p>
      <text:p text:style-name="P49"/>
      <text:p text:style-name="P51">Приложение: </text:p>
      <text:list xml:id="list4586369795803147675" text:style-name="WWNum1">
        <text:list-item>
          <text:p text:style-name="P61">Котировочная заявка;</text:p>
        </text:list-item>
        <text:list-item>
          <text:p text:style-name="P61">Анкета участника закупочной процедуры;</text:p>
        </text:list-item>
        <text:list-item>
          <text:p text:style-name="P61">Таблица цен;</text:p>
        </text:list-item>
        <text:list-item>
          <text:p text:style-name="P61">Проект договора.</text:p>
        </text:list-item>
      </text:list>
      <text:p text:style-name="P49"/>
      <text:p text:style-name="P49"/>
      <text:p text:style-name="P3">__________________________ <text:s text:c="20"/>_______________ <text:s text:c="17"/>_______________</text:p>
      <text:p text:style-name="P7"><text:s text:c="22"/>руководитель <text:s text:c="78"/>подпись <text:s text:c="59"/>Ф.И.О.</text:p>
      <text:p text:style-name="P8">(уполномоченное лицо по доверенности)</text:p>
      <text:p text:style-name="P3">М.П.</text:p>
      <text:p text:style-name="P3"/>
      <text:p text:style-name="P3"/>
      <text:p text:style-name="P3"/>
      <text:p text:style-name="P3"/>
      <text:p text:style-name="P3"/>
      <text:p text:style-name="P3"/>
      <text:p text:style-name="P16"/>
      <text:p text:style-name="P16"><text:soft-page-break/>Приложение </text:p>
      <text:p text:style-name="P9">АНКЕТА</text:p>
      <text:p text:style-name="P9">участника закупочной процедуры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988147691598126817" text:style-name="WWNum2">
              <text:list-item>
                <text:p text:style-name="P62">Наименование организации</text:p>
              </text:list-item>
            </text:list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0">ИНН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0">ОКВЭД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0">ОКПО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0">КПП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list xml:id="list30514615" text:continue-numbering="true" text:style-name="WWNum2">
              <text:list-item>
                <text:p text:style-name="P62">Фамилия, имя, отчество, должность руководителя</text:p>
              </text:list-item>
            </text:list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list xml:id="list30508382" text:continue-numbering="true" text:style-name="WWNum2">
              <text:list-item>
                <text:p text:style-name="P62">Адрес фактический</text:p>
              </text:list-item>
            </text:list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0">Адрес электронной почты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list xml:id="list30515233" text:continue-numbering="true" text:style-name="WWNum2">
              <text:list-item>
                <text:p text:style-name="P62">Телефон/факс</text:p>
              </text:list-item>
            </text:list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list xml:id="list30493923" text:continue-numbering="true" text:style-name="WWNum2">
              <text:list-item>
                <text:p text:style-name="P62">Контактное лицо (ФИО сотрудника, должность)</text:p>
              </text:list-item>
            </text:list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list xml:id="list30488810" text:continue-numbering="true" text:style-name="WWNum2">
              <text:list-item>
                <text:p text:style-name="P62">Место регистрации организации</text:p>
              </text:list-item>
            </text:list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list xml:id="list30482845" text:continue-numbering="true" text:style-name="WWNum2">
              <text:list-item>
                <text:p text:style-name="P62">Месяц, год, № лицензии, дата получения, кем выдана лицензия (при необходимости)</text:p>
              </text:list-item>
            </text:list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list xml:id="list30512667" text:continue-numbering="true" text:style-name="WWNum2">
              <text:list-item>
                <text:p text:style-name="P62">Банковские реквизиты:</text:p>
              </text:list-item>
            </text:list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0">Наименование банка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0">Р/с в банке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0">К/с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0">БИК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0">Почтовый адрес, телефон/факс налоговой инспекции, по месту налогового учета участника закупочной процедуры</text:p>
          </table:table-cell>
          <table:table-cell table:style-name="Таблица1.A1" office:value-type="string">
            <text:p text:style-name="P19"/>
          </table:table-cell>
        </table:table-row>
      </table:table>
      <text:p text:style-name="P9"/>
      <text:p text:style-name="P9"/>
      <text:p text:style-name="P9"/>
      <text:p text:style-name="P9"/>
      <text:p text:style-name="P22">Подпись руководителя</text:p>
      <text:p text:style-name="P22"/>
      <text:p text:style-name="P22">М.П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30"/>
      <text:p text:style-name="P30">ТАБЛИЦА ЦЕН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31">№ п/п</text:p>
          </table:table-cell>
          <table:table-cell table:style-name="Таблица2.A1" office:value-type="string">
            <text:p text:style-name="P31">Наименование закупаемого товара</text:p>
          </table:table-cell>
          <table:table-cell table:style-name="Таблица2.A1" office:value-type="string">
            <text:p text:style-name="P31">Ед. изм.</text:p>
          </table:table-cell>
          <table:table-cell table:style-name="Таблица2.A1" office:value-type="string">
            <text:p text:style-name="P31">Кол-во</text:p>
          </table:table-cell>
          <table:table-cell table:style-name="Таблица2.A1" office:value-type="string">
            <text:p text:style-name="P31">Цена за единицу товара, руб.</text:p>
          </table:table-cell>
          <table:table-cell table:style-name="Таблица2.A1" office:value-type="string">
            <text:p text:style-name="P31">Цена, руб.</text:p>
          </table:table-cell>
        </table:table-row>
        <table:table-row table:style-name="Таблица2.1">
          <table:table-cell table:style-name="Таблица2.A1" office:value-type="string">
            <text:p text:style-name="P31">1</text:p>
          </table:table-cell>
          <table:table-cell table:style-name="Таблица2.A1" office:value-type="string">
            <text:p text:style-name="P31">2</text:p>
          </table:table-cell>
          <table:table-cell table:style-name="Таблица2.A1" office:value-type="string">
            <text:p text:style-name="P31">3</text:p>
          </table:table-cell>
          <table:table-cell table:style-name="Таблица2.A1" office:value-type="string">
            <text:p text:style-name="P31">4</text:p>
          </table:table-cell>
          <table:table-cell table:style-name="Таблица2.A1" office:value-type="string">
            <text:p text:style-name="P31">5</text:p>
          </table:table-cell>
          <table:table-cell table:style-name="Таблица2.A1" office:value-type="string">
            <text:p text:style-name="P31">6</text:p>
          </table:table-cell>
        </table:table-row>
        <table:table-row table:style-name="Таблица2.1">
          <table:table-cell table:style-name="Таблица2.A1" office:value-type="string">
            <text:p text:style-name="P29">1.</text:p>
          </table:table-cell>
          <table:table-cell table:style-name="Таблица2.A1" office:value-type="string">
            <text:p text:style-name="P35"><text:span text:style-name="T14">Дизельное топливо (</text:span><text:span text:style-name="T24">класс </text:span><text:span text:style-name="T21">EURO</text:span><text:span text:style-name="T1"> </text:span><text:span text:style-name="T24">5</text:span> <text:span text:style-name="T14">)</text:span></text:p>
          </table:table-cell>
          <table:table-cell table:style-name="Таблица2.A1" office:value-type="string">
            <text:p text:style-name="P29">л</text:p>
          </table:table-cell>
          <table:table-cell table:style-name="Таблица2.D3" office:value-type="float" office:value="20000">
            <text:p text:style-name="P29">20000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>ИТОГО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2"/>
          </table:table-cell>
        </table:table-row>
      </table:table>
      <text:p text:style-name="P28"/>
      <text:p text:style-name="P28"/>
      <text:p text:style-name="P28"/>
      <text:p text:style-name="P22">Подпись руководителя</text:p>
      <text:p text:style-name="P22"/>
      <text:p text:style-name="P22">М.П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8"/>
      <text:p text:style-name="P11"><text:soft-page-break/></text:p>
      <text:p text:style-name="P12">ДОГОВОР ПОСТАВКИ</text:p>
      <text:p text:style-name="P12"/>
      <text:p text:style-name="P35"><text:span text:style-name="T4">п. Опытный<text:tab/><text:tab/><text:tab/><text:tab/> <text:s text:c="19"/>"</text:span><text:span text:style-name="T11"> <text:s text:c="7"/></text:span><text:span text:style-name="T4">" </text:span><text:span text:style-name="T11"><text:s text:c="38"/></text:span><text:span text:style-name="T4"><text:s/>2013 г.</text:span></text:p>
      <text:p text:style-name="P18"/>
      <text:p text:style-name="P50"><text:span text:style-name="T4">____________________</text:span><text:span text:style-name="T7">, именуемое в дальнейшем "Поставщик", в лице директора </text:span><text:span text:style-name="T4">______________</text:span><text:span text:style-name="T7">, действующего на основании Устава, с одной стороны, и Ф</text:span><text:span text:style-name="T4">ГУП "Колос" Россельхозакадемии</text:span><text:span text:style-name="T7">, именуемое в дальнейшем "Покупатель", в лице директора Митрофанова Эдуарда Лививича, действующего на основании Устава с другой стороны, далее именуемые “Стороны”, на основании процедуры закупки, проведенной способом Запроса Котировок № _____ в соответствии с федеральным законом № 223-ФЗ от <text:s text:c="11"/>18. 07. 2011 г. заключили настоящий договор о нижеследующем.</text:span></text:p>
      <text:p text:style-name="P18"/>
      <text:p text:style-name="P12">1. ПРЕДМЕТ ДОГОВОРА.</text:p>
      <text:p text:style-name="P36"><text:span text:style-name="T7">1.1. Поставщик обязуется поставить Дизельное топливо (</text:span><text:span text:style-name="T26">класс </text:span><text:span text:style-name="T23">EURO</text:span><text:span text:style-name="T6"> </text:span><text:span text:style-name="T26">5</text:span><text:span text:style-name="T7"> ) в количестве <text:s text:c="6"/></text:span><text:span text:style-name="T5">20 </text:span><text:span text:style-name="T4">000 л; </text:span></text:p>
      <text:p text:style-name="P20">1.2. Поставщик обязуется поставить товар на свой риск собственными и (или) привлеченными силами и средствами в соответствии с условиями настоящего договора.</text:p>
      <text:p text:style-name="P18"/>
      <text:p text:style-name="P12">2. ПОРЯДОК ПОСТАВКИ ПРОДУКЦИИ.</text:p>
      <text:p text:style-name="P20">2.1. Поставка товара осуществляется партиями в соответствии с заявками Покупателя. Заявка направляется Поставщику и считается подтвержденной Поставщиком при оформлении Заказа (в течение одного рабочего дня с момента получения заявки). В заказе Поставщик указывает наименование, количество, ассортимент, срок и базис поставки товара. Устно переданный заказ считается принятым и исполненным в полном объеме, если Покупатель подписал накладную (ТОРГ-12).</text:p>
      <text:p text:style-name="P20">2.3. Поставщик производит поставку автотранспортом до склада Покупателя.</text:p>
      <text:p text:style-name="P20">2.2. Поставщик выставляет Покупателю счет на оплату в соответствии с полученным заказом.</text:p>
      <text:p text:style-name="P20">2.3. Поставка товара осуществляется согласно сроку, оговоренному в заказе, который подписывается уполномоченным лицом Покупателя и является основанием для поставки товара.</text:p>
      <text:p text:style-name="P20">2.4. Обязанность Поставщика по передаче товара считается исполненной в момент передачи товара Покупателю, <text:s/>при подписании накладной (ТОРГ-12).</text:p>
      <text:p text:style-name="P18"/>
      <text:p text:style-name="P12">3. КАЧЕСТВО И КОЛИЧЕСТВО ПРОДУКЦИИ.</text:p>
      <text:p text:style-name="P20">3.1.Качество товара <text:s/>должно соответствовать государственным стандартам (ГОСТам) и ТУ.</text:p>
      <text:p text:style-name="P36"><text:span text:style-name="T7">3.2.</text:span> <text:span text:style-name="T7">Приемка товара по количеству и качеству осуществляется в соответствии с Инструкцией П-6 (Утверждена Постановлением Госарбитража при Совете Министров СССР от 15.06.1965 г. № П-6 в ред. Постановлений Госарбитража СССР от 29.12.73 г. № 81, от 14.11.74 г. № 98), Инструкцией П-7 (Утверждена Постановлением Госарбитража при Совете Министров СССР от 25.04.66 г. № П-7 в ред. Постановлений Госарбитража СССР от 29.12.73 г. № 81, от 14.11.74 г. № 98).</text:span></text:p>
      <text:p text:style-name="P20">3.3. В случае обнаружения Покупателем несоответствия качества и количества товара условиям договора, Покупатель вправе не позднее 10 дней с даты окончания приемки товара в соответствии с п. 3.2. настоящего договора, направить Поставщику претензию в письменном виде.</text:p>
      <text:p text:style-name="P18"/>
      <text:p text:style-name="P12">4. ЦЕНА И ПОРЯДОК РАСЧЕТОВ.</text:p>
      <text:p text:style-name="P36"><text:span text:style-name="T7">4.1. Цена товара: Дизельное топливо (</text:span><text:span text:style-name="T26">класс </text:span><text:span text:style-name="T23">EURO</text:span><text:span text:style-name="T6"> </text:span><text:span text:style-name="T26">5</text:span><text:span text:style-name="T7"> )</text:span><text:span text:style-name="T4"> – ______</text:span><text:span text:style-name="T7"> </text:span><text:span text:style-name="T4">руб. за л. Цена договора – _______ руб.</text:span><text:span text:style-name="T7"> Цена указана со всеми расходами на перевозку, доставку, страхование, уплату таможенных пошлин, налогов, сборов и других платежей.</text:span></text:p>
      <text:p text:style-name="P20"><text:soft-page-break/>4.2. Покупатель обязуется оплатить товар: по факту поставки в течение 30-ти рабочих дней</text:p>
      <text:p text:style-name="P20">4.3. Оплата осуществляется путем перечисления денежных средств на расчетный счет Поставщика, либо иным способом, не запрещенным действующим законодательством РФ.</text:p>
      <text:p text:style-name="P18"/>
      <text:p text:style-name="P12">5. ОТВЕТСТВЕННОСТЬ СТОРОН.</text:p>
      <text:p text:style-name="P20">5.1. За неисполнение или ненадлежащее исполнение условий настоящего договора Стороны несут ответственность в соответствии с действующим законодательством РФ.</text:p>
      <text:p text:style-name="P20">5.2. За просрочку платежа Покупатель уплачивает Поставщику штраф в размере 0,3 % от стоимости неоплаченной продукции за каждый день просрочки.</text:p>
      <text:p text:style-name="P20">5.3. В случае нарушения срока поставки, определенного в Заказе, Поставщик уплачивает Покупателю неустойку в размере 0,3% от суммы Заказа за каждый день просрочки исполнения обязательства.</text:p>
      <text:p text:style-name="P20">5.4. Стороны установили, что все споры <text:s/>и разногласия по настоящему договору передаются на рассмотрение в арбитражный суд Чувашской Республики.</text:p>
      <text:p text:style-name="P20">5.5. Любая из сторон освобождается от ответственности за частичное или полное неисполнение обязательства по настоящему договору, если такое неисполнение произошло в результате наступления форс-мажорных обстоятельств.</text:p>
      <text:p text:style-name="P20">5.6. При наступлении форс-мажорных обстоятельств, сторона, для которой они наступили, уведомляет другую сторону в течение 3-х дней с момента их наступления.</text:p>
      <text:p text:style-name="P18"/>
      <text:p text:style-name="P12">6. ЗАКЛЮЧИТЕЛЬНЫЕ ПОЛОЖЕНИЯ</text:p>
      <text:p text:style-name="P20">6.1. Настоящий договор вступает в силу с даты его подписания и действует <text:s/>до полного исполнения обязательств сторонами.</text:p>
      <text:p text:style-name="P20">6.2. Настоящий договор, может быть, расторгнут в соответствии с действующим законодательством РФ</text:p>
      <text:p text:style-name="P20">6.3. Настоящий договор составлен в двух экземплярах, имеющих одинаковую юридическую силу для каждой из сторон.</text:p>
      <text:p text:style-name="P20">6.4. Все приложения к настоящему договору, подписанные и переданные по средствам факсимильной связи, обязательны для исполнения сторонами, являются основанием для возникновения, изменения или прекращения прав и обязанностей сторон и могут быть использованы в Арбитражном суде в качестве письменных доказательств.</text:p>
      <text:p text:style-name="P18"/>
      <text:list xml:id="list311261644267192250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5">ЮРИДИЧЕСКИЕ АДРЕСА И РЕКВИЗИТЫ СТОРОН</text:p>
                          <text:p text:style-name="P59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>Поставщик<text:tab/><text:tab/><text:tab/><text:tab/><text:tab/><text:tab/>Покупатель: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"/>
            <text:p text:style-name="P11"/>
          </table:table-cell>
          <table:table-cell table:style-name="Таблица3.A1" office:value-type="string">
            <text:p text:style-name="P11"/>
            <text:p text:style-name="P11">ФГУП «Колос» Россельхозакадемии</text:p>
            <text:p text:style-name="P35"><text:span text:style-name="T4">Юр. Адрес:</text:span><text:span text:style-name="T7"> 429911, ЧР, Цивильский р-н, п. Опытный, ул. Центральная, 2.</text:span></text:p>
            <text:p text:style-name="P35"><text:span text:style-name="T4">Почтовый адрес:</text:span><text:span text:style-name="T7"> 429911, ЧР, Цивильский р-н, п. Опытный, ул. Центральная, 10.</text:span></text:p>
            <text:p text:style-name="P35"><text:span text:style-name="T4">Телефон/факс:</text:span><text:span text:style-name="T7"> 8-(83545)-6-11-23.</text:span></text:p>
            <text:p text:style-name="P18">р/счет: 40502810011130000002 в Чувашском РФ ОАО Россельхозбанк</text:p>
            <text:p text:style-name="P18">БИК 049706752</text:p>
            <text:p text:style-name="P18">ИНН 2115000184</text:p>
            <text:p text:style-name="P18">КПП 211501001</text:p>
            <text:p text:style-name="P1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lock_20_Text" style:display-name="Block Text" style:family="paragraph" style:parent-style-name="Standard"/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ab</meta:initial-creator>
    <meta:editing-cycles>9</meta:editing-cycles>
    <meta:print-date>2012-05-02T03:39:00</meta:print-date>
    <meta:creation-date>2013-02-06T08:02:00</meta:creation-date>
    <dc:date>2013-08-28T10:35:18.29</dc:date>
    <meta:editing-duration>PT1H12M18S</meta:editing-duration>
    <meta:generator>OpenOffice/4.0.0$Win32 OpenOffice.org_project/400m3$Build-9702</meta:generator>
    <meta:document-statistic meta:table-count="4" meta:image-count="0" meta:object-count="1" meta:page-count="9" meta:paragraph-count="203" meta:word-count="1576" meta:character-count="12269"/>
    <meta:template xlink:type="simple" xlink:actuate="onRequest" xlink:title="Normal" xlink:href=""/>
  </office:meta>
</office:document-meta>
</file>