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vnd.sun.star.oleobject" manifest:full-path="Obj101"/>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45cm" fo:margin-left="-0.318cm" table:align="left" style:writing-mode="lr-tb"/>
    </style:style>
    <style:style style:name="Таблица1.A" style:family="table-column">
      <style:table-column-properties style:column-width="1.903cm"/>
    </style:style>
    <style:style style:name="Таблица1.B" style:family="table-column">
      <style:table-column-properties style:column-width="6.35cm"/>
    </style:style>
    <style:style style:name="Таблица1.C" style:family="table-column">
      <style:table-column-properties style:column-width="5.078cm"/>
    </style:style>
    <style:style style:name="Таблица1.D" style:family="table-column">
      <style:table-column-properties style:column-width="3.81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1.487cm" style:keep-together="true" fo:keep-together="auto"/>
    </style:style>
    <style:style style:name="Таблица1.3" style:family="table-row">
      <style:table-row-properties style:min-row-height="3.445cm" style:keep-together="true" fo:keep-together="auto"/>
    </style:style>
    <style:style style:name="Таблица1.4" style:family="table-row">
      <style:table-row-properties style:min-row-height="4.35cm" style:keep-together="true" fo:keep-together="auto"/>
    </style:style>
    <style:style style:name="Таблица1.5" style:family="table-row">
      <style:table-row-properties style:min-row-height="0.136cm" style:keep-together="true" fo:keep-together="auto"/>
    </style:style>
    <style:style style:name="Таблица1.6" style:family="table-row">
      <style:table-row-properties style:min-row-height="2.205cm" style:keep-together="true" fo:keep-together="auto"/>
    </style:style>
    <style:style style:name="Таблица1.7" style:family="table-row">
      <style:table-row-properties style:min-row-height="0.813cm" style:keep-together="true" fo:keep-together="auto"/>
    </style:style>
    <style:style style:name="P1" style:family="paragraph" style:parent-style-name="List_20_Paragraph">
      <style:text-properties fo:language="en" fo:country="US"/>
    </style:style>
    <style:style style:name="P2" style:family="paragraph" style:parent-style-name="List_20_Paragraph">
      <style:paragraph-properties fo:margin-left="1.588cm" fo:margin-right="0cm" fo:text-indent="0cm" style:auto-text-indent="false"/>
      <style:text-properties fo:language="en" fo:country="US"/>
    </style:style>
    <style:style style:name="P3" style:family="paragraph" style:parent-style-name="ConsPlusNonformat">
      <style:paragraph-properties fo:margin-left="2cm" fo:margin-right="0cm" fo:orphans="2" fo:widows="2" fo:text-indent="0cm" style:auto-text-indent="false"/>
    </style:style>
    <style:style style:name="P4" style:family="paragraph" style:parent-style-name="ConsPlusNonformat">
      <style:paragraph-properties fo:margin-left="2cm" fo:margin-right="0cm" fo:orphans="2" fo:widows="2" fo:text-indent="0cm"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ab-stops>
          <style:tab-stop style:position="0.953cm"/>
          <style:tab-stop style:position="1.588cm"/>
        </style:tab-stops>
      </style:paragraph-properties>
      <style:text-properties fo:font-weight="bold" style:font-weight-asian="bold"/>
    </style:style>
    <style:style style:name="P7" style:family="paragraph" style:parent-style-name="Standard">
      <style:paragraph-properties>
        <style:tab-stops>
          <style:tab-stop style:position="0.953cm"/>
          <style:tab-stop style:position="1.588cm"/>
        </style:tab-stops>
      </style:paragraph-properties>
      <style:text-properties fo:font-weight="bold" style:font-weight-asian="bold"/>
    </style:style>
    <style:style style:name="P8" style:family="paragraph" style:parent-style-name="Standard">
      <style:paragraph-properties fo:text-align="justify" style:justify-single-word="false">
        <style:tab-stops>
          <style:tab-stop style:position="0.953cm"/>
          <style:tab-stop style:position="1.588cm"/>
        </style:tab-stops>
      </style:paragraph-properties>
      <style:text-properties fo:font-weight="bold" style:font-weight-asian="bold"/>
    </style:style>
    <style:style style:name="P9" style:family="paragraph" style:parent-style-name="Standard">
      <style:paragraph-properties fo:text-align="end" style:justify-single-word="false">
        <style:tab-stops>
          <style:tab-stop style:position="0.953cm"/>
          <style:tab-stop style:position="1.588cm"/>
        </style:tab-stops>
      </style:paragraph-properties>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953cm"/>
          <style:tab-stop style:position="1.588cm"/>
        </style:tab-stops>
      </style:paragraph-properties>
    </style:style>
    <style:style style:name="P12" style:family="paragraph" style:parent-style-name="Standard" style:list-style-name="WWNum23">
      <style:paragraph-properties fo:text-align="justify" style:justify-single-word="false">
        <style:tab-stops>
          <style:tab-stop style:position="0.953cm"/>
          <style:tab-stop style:position="1.588cm"/>
        </style:tab-stops>
      </style:paragraph-properties>
    </style:style>
    <style:style style:name="P13" style:family="paragraph" style:parent-style-name="Standard" style:list-style-name="WWNum28">
      <style:paragraph-properties fo:text-align="justify" style:justify-single-word="false">
        <style:tab-stops>
          <style:tab-stop style:position="0.953cm"/>
          <style:tab-stop style:position="1.588cm"/>
        </style:tab-stops>
      </style:paragraph-properties>
    </style:style>
    <style:style style:name="P14" style:family="paragraph" style:parent-style-name="Standard">
      <style:paragraph-properties fo:text-align="justify" style:justify-single-word="false">
        <style:tab-stops>
          <style:tab-stop style:position="0cm"/>
        </style:tab-stops>
      </style:paragraph-properties>
    </style:style>
    <style:style style:name="P15" style:family="paragraph" style:parent-style-name="Standard">
      <style:paragraph-properties fo:text-align="justify" style:justify-single-word="false">
        <style:tab-stops>
          <style:tab-stop style:position="0.953cm"/>
          <style:tab-stop style:position="1.588cm"/>
        </style:tab-stops>
      </style:paragraph-properties>
    </style:style>
    <style:style style:name="P16" style:family="paragraph" style:parent-style-name="Standard">
      <style:paragraph-properties fo:text-align="justify" style:justify-single-word="false">
        <style:tab-stops>
          <style:tab-stop style:position="1.588cm"/>
        </style:tab-stops>
      </style:paragraph-properties>
    </style:style>
    <style:style style:name="P17" style:family="paragraph" style:parent-style-name="Standard">
      <style:paragraph-properties fo:text-align="justify" style:justify-single-word="false">
        <style:tab-stops>
          <style:tab-stop style:position="0.953cm"/>
        </style:tab-stops>
      </style:paragraph-properties>
    </style:style>
    <style:style style:name="P18" style:family="paragraph" style:parent-style-name="Standard">
      <style:paragraph-properties fo:text-align="justify" style:justify-single-word="false">
        <style:tab-stops>
          <style:tab-stop style:position="0.953cm"/>
        </style:tab-stops>
      </style:paragraph-properties>
    </style:style>
    <style:style style:name="P19" style:family="paragraph" style:parent-style-name="Standard">
      <style:text-properties fo:language="en" fo:country="US"/>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0.953cm"/>
          <style:tab-stop style:position="1.588cm"/>
        </style:tab-stops>
      </style:paragraph-properties>
    </style:style>
    <style:style style:name="P22" style:family="paragraph" style:parent-style-name="Standard">
      <style:paragraph-properties fo:text-align="center" style:justify-single-word="false" fo:break-before="page">
        <style:tab-stops>
          <style:tab-stop style:position="0.953cm"/>
          <style:tab-stop style:position="1.588cm"/>
        </style:tab-stops>
      </style:paragraph-properties>
    </style:style>
    <style:style style:name="P23" style:family="paragraph" style:parent-style-name="Standard" style:master-page-name="First_20_Page">
      <style:paragraph-properties fo:text-align="end" style:justify-single-word="false" style:page-number="auto">
        <style:tab-stops>
          <style:tab-stop style:position="0.953cm"/>
          <style:tab-stop style:position="1.588cm"/>
        </style:tab-stops>
      </style:paragraph-properties>
    </style:style>
    <style:style style:name="P24" style:family="paragraph" style:parent-style-name="Standard" style:list-style-name="WWNum8">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25" style:family="paragraph" style:parent-style-name="Standard" style:list-style-name="WWNum31">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26" style:family="paragraph" style:parent-style-name="Standard" style:list-style-name="WWNum14">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27" style:family="paragraph" style:parent-style-name="Standard" style:list-style-name="WWNum23">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28" style:family="paragraph" style:parent-style-name="Standard" style:list-style-name="WWNum18">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29" style:family="paragraph" style:parent-style-name="Standard" style:list-style-name="WWNum25">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0" style:family="paragraph" style:parent-style-name="Standard" style:list-style-name="WWNum19">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1" style:family="paragraph" style:parent-style-name="Standard" style:list-style-name="WWNum47">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2" style:family="paragraph" style:parent-style-name="Standard" style:list-style-name="WWNum40">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3" style:family="paragraph" style:parent-style-name="Standard" style:list-style-name="WWNum24">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4" style:family="paragraph" style:parent-style-name="Standard" style:list-style-name="WWNum46">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5" style:family="paragraph" style:parent-style-name="Standard" style:list-style-name="WWNum31">
      <style:paragraph-properties fo:margin-left="0cm" fo:margin-right="0cm" fo:text-align="justify" style:justify-single-word="false" fo:text-indent="0cm" style:auto-text-indent="false"/>
    </style:style>
    <style:style style:name="P36" style:family="paragraph" style:parent-style-name="Standard" style:list-style-name="WWNum31">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7" style:family="paragraph" style:parent-style-name="Standard" style:list-style-name="WWNum25">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8" style:family="paragraph" style:parent-style-name="Standard" style:list-style-name="WWNum28">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39" style:family="paragraph" style:parent-style-name="Standard" style:list-style-name="WWNum43">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40" style:family="paragraph" style:parent-style-name="Standard" style:list-style-name="WWNum41">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41" style:family="paragraph" style:parent-style-name="Standard" style:list-style-name="WWNum31">
      <style:paragraph-properties fo:margin-left="0cm" fo:margin-right="0cm" fo:text-align="justify" style:justify-single-word="false" fo:text-indent="0cm" style:auto-text-indent="false">
        <style:tab-stops>
          <style:tab-stop style:position="1.588cm"/>
        </style:tab-stops>
      </style:paragraph-properties>
    </style:style>
    <style:style style:name="P42" style:family="paragraph" style:parent-style-name="Standard" style:list-style-name="WWNum5">
      <style:paragraph-properties fo:margin-left="0cm" fo:margin-right="0cm" fo:text-align="justify" style:justify-single-word="false" fo:text-indent="0cm" style:auto-text-indent="false">
        <style:tab-stops>
          <style:tab-stop style:position="1.588cm"/>
        </style:tab-stops>
      </style:paragraph-properties>
    </style:style>
    <style:style style:name="P43" style:family="paragraph" style:parent-style-name="Standard" style:list-style-name="WWNum20">
      <style:paragraph-properties fo:margin-left="0cm" fo:margin-right="0cm" fo:text-align="justify" style:justify-single-word="false" fo:text-indent="0cm" style:auto-text-indent="false">
        <style:tab-stops>
          <style:tab-stop style:position="1.588cm"/>
        </style:tab-stops>
      </style:paragraph-properties>
    </style:style>
    <style:style style:name="P44" style:family="paragraph" style:parent-style-name="Standard" style:list-style-name="WWNum28">
      <style:paragraph-properties fo:margin-left="0cm" fo:margin-right="0cm" fo:text-align="justify" style:justify-single-word="false" fo:text-indent="0cm" style:auto-text-indent="false">
        <style:tab-stops>
          <style:tab-stop style:position="1.588cm"/>
        </style:tab-stops>
      </style:paragraph-properties>
    </style:style>
    <style:style style:name="P45" style:family="paragraph" style:parent-style-name="Standard" style:list-style-name="WWNum29">
      <style:paragraph-properties fo:margin-left="0cm" fo:margin-right="0cm" fo:text-align="justify" style:justify-single-word="false" fo:text-indent="0cm" style:auto-text-indent="false">
        <style:tab-stops>
          <style:tab-stop style:position="1.588cm"/>
        </style:tab-stops>
      </style:paragraph-properties>
    </style:style>
    <style:style style:name="P46" style:family="paragraph" style:parent-style-name="Standard" style:list-style-name="WWNum23">
      <style:paragraph-properties fo:margin-left="0cm" fo:margin-right="0cm" fo:text-align="justify" style:justify-single-word="false" fo:text-indent="0cm" style:auto-text-indent="false">
        <style:tab-stops>
          <style:tab-stop style:position="0.953cm"/>
        </style:tab-stops>
      </style:paragraph-properties>
    </style:style>
    <style:style style:name="P47" style:family="paragraph" style:parent-style-name="Standard" style:list-style-name="WWNum37">
      <style:paragraph-properties fo:margin-left="0cm" fo:margin-right="0cm" fo:text-align="justify" style:justify-single-word="false" fo:text-indent="0cm" style:auto-text-indent="false">
        <style:tab-stops>
          <style:tab-stop style:position="0.953cm"/>
        </style:tab-stops>
      </style:paragraph-properties>
    </style:style>
    <style:style style:name="P48" style:family="paragraph" style:parent-style-name="Standard" style:list-style-name="WWNum23">
      <style:paragraph-properties fo:margin-left="0cm" fo:margin-right="0cm" fo:text-align="justify" style:justify-single-word="false" fo:text-indent="0cm" style:auto-text-indent="false">
        <style:tab-stops>
          <style:tab-stop style:position="0cm"/>
          <style:tab-stop style:position="1.588cm"/>
        </style:tab-stops>
      </style:paragraph-properties>
    </style:style>
    <style:style style:name="P49" style:family="paragraph" style:parent-style-name="Standard" style:list-style-name="WWNum7">
      <style:paragraph-properties fo:margin-left="0cm" fo:margin-right="0cm" fo:text-align="justify" style:justify-single-word="false" fo:text-indent="0cm" style:auto-text-indent="false">
        <style:tab-stops/>
      </style:paragraph-properties>
    </style:style>
    <style:style style:name="P50" style:family="paragraph" style:parent-style-name="Standard" style:list-style-name="WWNum4">
      <style:paragraph-properties fo:margin-left="0cm" fo:margin-right="0cm" fo:text-align="justify" style:justify-single-word="false" fo:text-indent="0cm" style:auto-text-indent="false">
        <style:tab-stops/>
      </style:paragraph-properties>
    </style:style>
    <style:style style:name="P51" style:family="paragraph" style:parent-style-name="Standard" style:list-style-name="WWNum25">
      <style:paragraph-properties fo:margin-left="0cm" fo:margin-right="0cm" fo:text-align="justify" style:justify-single-word="false" fo:text-indent="0cm" style:auto-text-indent="false">
        <style:tab-stops>
          <style:tab-stop style:position="0.953cm"/>
          <style:tab-stop style:position="1.588cm"/>
        </style:tab-stops>
      </style:paragraph-properties>
    </style:style>
    <style:style style:name="P52" style:family="paragraph" style:parent-style-name="Standard" style:list-style-name="WWNum42">
      <style:paragraph-properties fo:margin-left="0cm" fo:margin-right="0cm" fo:text-align="justify" style:justify-single-word="false" fo:text-indent="0cm" style:auto-text-indent="false">
        <style:tab-stops>
          <style:tab-stop style:position="0.953cm"/>
        </style:tab-stops>
      </style:paragraph-properties>
    </style:style>
    <style:style style:name="P53" style:family="paragraph" style:parent-style-name="Standard" style:list-style-name="WWNum26">
      <style:paragraph-properties fo:margin-left="0cm" fo:margin-right="0cm" fo:text-align="justify" style:justify-single-word="false" fo:text-indent="0cm" style:auto-text-indent="false">
        <style:tab-stops>
          <style:tab-stop style:position="0.953cm"/>
        </style:tab-stops>
      </style:paragraph-properties>
    </style:style>
    <style:style style:name="P54" style:family="paragraph" style:parent-style-name="Standard" style:list-style-name="WWNum37">
      <style:paragraph-properties fo:margin-left="0cm" fo:margin-right="0cm" fo:text-align="justify" style:justify-single-word="false" fo:text-indent="0cm" style:auto-text-indent="false">
        <style:tab-stops>
          <style:tab-stop style:position="0.953cm"/>
        </style:tab-stops>
      </style:paragraph-properties>
    </style:style>
    <style:style style:name="P55" style:family="paragraph" style:parent-style-name="Standard" style:list-style-name="WWNum45">
      <style:paragraph-properties fo:margin-left="0cm" fo:margin-right="0cm" fo:text-align="justify" style:justify-single-word="false" fo:text-indent="0cm" style:auto-text-indent="false">
        <style:tab-stops>
          <style:tab-stop style:position="0cm"/>
          <style:tab-stop style:position="0.953cm"/>
        </style:tab-stops>
      </style:paragraph-properties>
    </style:style>
    <style:style style:name="P56" style:family="paragraph" style:parent-style-name="Standard" style:list-style-name="WWNum45">
      <style:paragraph-properties fo:margin-left="0cm" fo:margin-right="0cm" fo:text-align="justify" style:justify-single-word="false" fo:text-indent="0cm" style:auto-text-indent="false">
        <style:tab-stops>
          <style:tab-stop style:position="0cm"/>
        </style:tab-stops>
      </style:paragraph-properties>
    </style:style>
    <style:style style:name="P57" style:family="paragraph" style:parent-style-name="Standard" style:list-style-name="WWNum37">
      <style:paragraph-properties fo:margin-left="0cm" fo:margin-right="0cm" fo:text-align="justify" style:justify-single-word="false" fo:text-indent="0cm" style:auto-text-indent="false">
        <style:tab-stops>
          <style:tab-stop style:position="0.953cm"/>
        </style:tab-stops>
      </style:paragraph-properties>
    </style:style>
    <style:style style:name="P58" style:family="paragraph" style:parent-style-name="Standard" style:list-style-name="WWNum4">
      <style:paragraph-properties fo:margin-left="0cm" fo:margin-right="0cm" fo:text-align="justify" style:justify-single-word="false" fo:text-indent="0cm" style:auto-text-indent="false">
        <style:tab-stops/>
      </style:paragraph-properties>
    </style:style>
    <style:style style:name="P59" style:family="paragraph" style:parent-style-name="Standard" style:list-style-name="WWNum4">
      <style:paragraph-properties fo:margin-left="0cm" fo:margin-right="0cm" fo:text-align="justify" style:justify-single-word="false" fo:text-indent="0cm" style:auto-text-indent="false">
        <style:tab-stops/>
      </style:paragraph-properties>
    </style:style>
    <style:style style:name="P60" style:family="paragraph" style:parent-style-name="Standard">
      <style:paragraph-properties fo:margin-left="0cm" fo:margin-right="0cm" fo:text-align="justify" style:justify-single-word="false" fo:text-indent="0.953cm" style:auto-text-indent="false"/>
    </style:style>
    <style:style style:name="P61" style:family="paragraph" style:parent-style-name="Standard">
      <style:paragraph-properties fo:margin-left="0cm" fo:margin-right="0cm" fo:text-align="justify" style:justify-single-word="false" fo:text-indent="0.953cm" style:auto-text-indent="false">
        <style:tab-stops>
          <style:tab-stop style:position="0.953cm"/>
          <style:tab-stop style:position="1.588cm"/>
        </style:tab-stops>
      </style:paragraph-properties>
    </style:style>
    <style:style style:name="P62" style:family="paragraph" style:parent-style-name="Standard" style:list-style-name="WWNum44">
      <style:paragraph-properties fo:margin-left="0cm" fo:margin-right="0cm" fo:text-align="justify" style:justify-single-word="false" fo:text-indent="-1.905cm" style:auto-text-indent="false">
        <style:tab-stops>
          <style:tab-stop style:position="1.588cm"/>
        </style:tab-stops>
      </style:paragraph-properties>
    </style:style>
    <style:style style:name="P63" style:family="paragraph" style:parent-style-name="Standard">
      <style:paragraph-properties fo:margin-left="0cm" fo:margin-right="0cm" fo:text-align="justify" style:justify-single-word="false" fo:text-indent="1cm" style:auto-text-indent="false"/>
    </style:style>
    <style:style style:name="P64" style:family="paragraph" style:parent-style-name="Standard">
      <style:paragraph-properties fo:margin-left="0cm" fo:margin-right="0cm" fo:text-align="justify" style:justify-single-word="false" fo:text-indent="1cm" style:auto-text-indent="false">
        <style:tab-stops>
          <style:tab-stop style:position="0.953cm"/>
          <style:tab-stop style:position="1.588cm"/>
        </style:tab-stops>
      </style:paragraph-properties>
    </style:style>
    <style:style style:name="P65" style:family="paragraph" style:parent-style-name="Standard">
      <style:paragraph-properties fo:margin-left="0cm" fo:margin-right="0cm" fo:text-align="justify" style:justify-single-word="false" fo:text-indent="1.27cm" style:auto-text-indent="false"/>
      <style:text-properties fo:language="en" fo:country="US"/>
    </style:style>
    <style:style style:name="P66" style:family="paragraph" style:parent-style-name="Standard">
      <style:paragraph-properties fo:margin-left="0cm" fo:margin-right="0cm" fo:text-align="justify" style:justify-single-word="false" fo:text-indent="1.27cm" style:auto-text-indent="false"/>
    </style:style>
    <style:style style:name="P67" style:family="paragraph" style:parent-style-name="Standard">
      <style:paragraph-properties fo:margin-left="1.27cm" fo:margin-right="0cm" fo:text-indent="0cm" style:auto-text-indent="false"/>
    </style:style>
    <style:style style:name="P68" style:family="paragraph" style:parent-style-name="Standard">
      <style:paragraph-properties fo:margin-left="1.905cm" fo:margin-right="0cm" fo:text-align="justify" style:justify-single-word="false" fo:text-indent="0cm" style:auto-text-indent="false"/>
    </style:style>
    <style:style style:name="P69" style:family="paragraph" style:parent-style-name="ConsPlusNormal">
      <style:paragraph-properties fo:margin-left="0cm" fo:margin-right="0cm" fo:text-align="justify" style:justify-single-word="false" fo:orphans="2" fo:widows="2" fo:text-indent="0cm" style:auto-text-indent="false"/>
    </style:style>
    <style:style style:name="P70"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1" style:font-size-complex="12pt"/>
    </style:style>
    <style:style style:name="P71" style:family="paragraph" style:parent-style-name="Пункт">
      <style:paragraph-properties fo:margin-left="0.127cm" fo:margin-right="0cm" fo:text-align="center" style:justify-single-word="false" fo:text-indent="0cm" style:auto-text-indent="false">
        <style:tab-stops/>
      </style:paragraph-properties>
    </style:style>
    <style:style style:name="P72" style:family="paragraph" style:parent-style-name="Пункт" style:list-style-name="WWNum39">
      <style:paragraph-properties fo:margin-left="0.127cm" fo:margin-right="0cm" fo:text-indent="0cm" style:auto-text-indent="false">
        <style:tab-stops>
          <style:tab-stop style:position="0cm"/>
        </style:tab-stops>
      </style:paragraph-properties>
    </style:style>
    <style:style style:name="P73" style:family="paragraph" style:parent-style-name="Пункт">
      <style:paragraph-properties fo:margin-left="0.127cm" fo:margin-right="0cm" fo:text-indent="0cm" style:auto-text-indent="false">
        <style:tab-stops>
          <style:tab-stop style:position="0cm"/>
        </style:tab-stops>
      </style:paragraph-properties>
      <style:text-properties style:font-size-complex="12pt"/>
    </style:style>
    <style:style style:name="P74" style:family="paragraph" style:parent-style-name="Пункт">
      <style:paragraph-properties fo:margin-left="0cm" fo:margin-right="0cm" fo:text-align="center" style:justify-single-word="false" fo:text-indent="0cm" style:auto-text-indent="false">
        <style:tab-stops/>
      </style:paragraph-properties>
    </style:style>
    <style:style style:name="P75" style:family="paragraph" style:parent-style-name="Пункт">
      <style:paragraph-properties fo:margin-left="0cm" fo:margin-right="0cm" fo:text-align="center" style:justify-single-word="false" fo:text-indent="0cm" style:auto-text-indent="false">
        <style:tab-stops/>
      </style:paragraph-properties>
      <style:text-properties fo:font-weight="bold" style:font-weight-asian="bold" style:font-size-complex="12pt"/>
    </style:style>
    <style:style style:name="P76" style:family="paragraph" style:parent-style-name="Пункт">
      <style:paragraph-properties fo:margin-left="0cm" fo:margin-right="0cm" fo:text-indent="-0.005cm" style:auto-text-indent="false">
        <style:tab-stops/>
      </style:paragraph-properties>
    </style:style>
    <style:style style:name="P77" style:family="paragraph" style:parent-style-name="Пункт">
      <style:paragraph-properties fo:margin-left="0cm" fo:margin-right="0cm" fo:text-align="center" style:justify-single-word="false" fo:text-indent="-0.005cm" style:auto-text-indent="false">
        <style:tab-stops/>
      </style:paragraph-properties>
    </style:style>
    <style:style style:name="P78" style:family="paragraph" style:parent-style-name="Пункт">
      <style:paragraph-properties fo:margin-left="0cm" fo:margin-right="0cm" fo:text-align="center" style:justify-single-word="false" fo:text-indent="-0.005cm" style:auto-text-indent="false">
        <style:tab-stops/>
      </style:paragraph-properties>
      <style:text-properties style:font-size-complex="12pt"/>
    </style:style>
    <style:style style:name="P79" style:family="paragraph" style:parent-style-name="Пункт">
      <style:paragraph-properties fo:margin-left="0cm" fo:margin-right="0cm" fo:text-indent="0.762cm" style:auto-text-indent="false"/>
    </style:style>
    <style:style style:name="P80" style:family="paragraph" style:parent-style-name="Пункт">
      <style:paragraph-properties fo:margin-left="0cm" fo:margin-right="0cm" fo:text-indent="0.762cm" style:auto-text-indent="false">
        <style:tab-stops/>
      </style:paragraph-properties>
    </style:style>
    <style:style style:name="P81" style:family="paragraph" style:parent-style-name="Heading_20_3" style:list-style-name="WWNum10">
      <style:paragraph-properties fo:text-align="center" style:justify-single-word="false"/>
    </style:style>
    <style:style style:name="P82" style:family="paragraph" style:parent-style-name="Heading_20_3" style:list-style-name="WWNum10" style:master-page-name="Converted6">
      <style:paragraph-properties fo:text-align="center" style:justify-single-word="false" style:page-number="auto"/>
    </style:style>
    <style:style style:name="P83" style:family="paragraph" style:parent-style-name="Heading_20_3" style:master-page-name="Converted8">
      <style:paragraph-properties fo:text-align="end" style:justify-single-word="false" style:page-number="auto"/>
    </style:style>
    <style:style style:name="P84" style:family="paragraph" style:parent-style-name="Heading_20_4">
      <style:paragraph-properties fo:text-align="center" style:justify-single-word="false"/>
    </style:style>
    <style:style style:name="P85" style:family="paragraph" style:parent-style-name="Heading_20_4" style:list-style-name="WWNum20">
      <style:paragraph-properties fo:text-align="center" style:justify-single-word="false"/>
    </style:style>
    <style:style style:name="P86" style:family="paragraph" style:parent-style-name="Heading_20_4" style:list-style-name="WWNum44">
      <style:paragraph-properties fo:text-align="center" style:justify-single-word="false"/>
    </style:style>
    <style:style style:name="P87" style:family="paragraph" style:parent-style-name="Heading_20_4" style:list-style-name="WWNum42">
      <style:paragraph-properties fo:text-align="center" style:justify-single-word="false"/>
    </style:style>
    <style:style style:name="P88" style:family="paragraph" style:parent-style-name="Heading_20_4" style:list-style-name="WWNum28">
      <style:paragraph-properties fo:text-align="center" style:justify-single-word="false"/>
    </style:style>
    <style:style style:name="P89" style:family="paragraph" style:parent-style-name="Heading_20_4" style:list-style-name="WWNum43">
      <style:paragraph-properties fo:text-align="center" style:justify-single-word="false"/>
    </style:style>
    <style:style style:name="P90" style:family="paragraph" style:parent-style-name="Heading_20_4" style:list-style-name="WWNum29">
      <style:paragraph-properties fo:text-align="center" style:justify-single-word="false"/>
    </style:style>
    <style:style style:name="P91" style:family="paragraph" style:parent-style-name="Heading_20_5">
      <style:paragraph-properties fo:text-align="center" style:justify-single-word="false"/>
    </style:style>
    <style:style style:name="P92" style:family="paragraph" style:parent-style-name="Footer">
      <style:paragraph-properties fo:padding="0cm" fo:border="none"/>
    </style:style>
    <style:style style:name="P93" style:family="paragraph" style:parent-style-name="Footer" style:master-page-name="Converted1">
      <style:paragraph-properties fo:margin-left="0cm" fo:margin-right="0.635cm" fo:text-indent="0cm" style:auto-text-indent="false" style:page-number="auto"/>
    </style:style>
    <style:style style:name="P94" style:family="paragraph" style:parent-style-name="Footer" style:master-page-name="Converted3">
      <style:paragraph-properties fo:margin-left="0cm" fo:margin-right="0.635cm" fo:text-indent="0cm" style:auto-text-indent="false" style:page-number="auto"/>
    </style:style>
    <style:style style:name="P9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0.953cm"/>
          <style:tab-stop style:position="1.588cm"/>
        </style:tab-stops>
      </style:paragraph-properties>
    </style:style>
    <style:style style:name="P9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0.953cm"/>
          <style:tab-stop style:position="1.588cm"/>
        </style:tab-stops>
      </style:paragraph-properties>
    </style:style>
    <style:style style:name="P9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0.953cm"/>
          <style:tab-stop style:position="1.588cm"/>
        </style:tab-stops>
      </style:paragraph-properties>
      <style:text-properties fo:font-size="12pt" style:font-size-asian="12pt" style:font-size-complex="12pt"/>
    </style:style>
    <style:style style:name="P9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0.953cm"/>
          <style:tab-stop style:position="1.588cm"/>
        </style:tab-stops>
      </style:paragraph-properties>
      <style:text-properties fo:font-size="12pt" style:font-size-asian="12pt" style:font-size-complex="12pt"/>
    </style:style>
    <style:style style:name="P99" style:family="paragraph" style:parent-style-name="Text_20_body">
      <style:paragraph-properties fo:margin-left="0cm" fo:margin-right="0cm" fo:margin-top="0cm" fo:margin-bottom="0cm" fo:text-align="center" style:justify-single-word="false" fo:text-indent="0cm" style:auto-text-indent="false">
        <style:tab-stops>
          <style:tab-stop style:position="0.953cm"/>
          <style:tab-stop style:position="1.588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en" fo:country="US" style:font-size-asian="12pt"/>
    </style:style>
    <style:style style:name="T7" style:family="text">
      <style:text-properties fo:font-size="12pt" fo:font-style="italic" style:font-size-asian="12pt" style:font-style-asian="italic"/>
    </style:style>
    <style:style style:name="T8" style:family="text">
      <style:text-properties style:font-size-complex="12pt"/>
    </style:style>
    <style:style style:name="T9" style:family="text">
      <style:text-properties fo:font-size="16pt" fo:font-weight="bold" style:font-size-asian="16pt" style:font-weight-asian="bold" style:font-size-complex="16pt"/>
    </style:style>
    <style:style style:name="T10" style:family="text">
      <style:text-properties fo:font-size="18pt" fo:font-weight="bold" style:font-size-asian="18pt" style:font-weight-asian="bold" style:font-size-complex="18pt"/>
    </style:style>
    <style:style style:name="T11" style:family="text">
      <style:text-properties fo:font-style="italic" style:font-style-asian="italic"/>
    </style:style>
    <style:style style:name="T12" style:family="text">
      <style:text-properties fo:font-style="italic" style:font-style-asian="italic" style:font-size-complex="12pt"/>
    </style:style>
    <style:style style:name="T13" style:family="text">
      <style:text-properties fo:color="#00000a"/>
    </style:style>
    <style:style style:name="T14" style:family="text">
      <style:text-properties text:display="none"/>
    </style:style>
    <style:style style:name="T15" style:family="text">
      <style:text-properties style:font-weight-complex="bold"/>
    </style:style>
    <style:style style:name="T16" style:family="text">
      <style:text-properties style:font-name="Times New Roman"/>
    </style:style>
    <style:style style:name="T17" style:family="text">
      <style:text-properties style:font-name="Times New Roman" style:font-name-complex="Times New Roman1"/>
    </style:style>
    <style:style style:name="T18" style:family="text">
      <style:text-properties style:font-name="Times New Roman" fo:font-size="12pt" style:font-size-asian="12pt" style:font-name-complex="Times New Roman1" style:font-size-complex="12pt"/>
    </style:style>
    <style:style style:name="T19" style:family="text">
      <style:text-properties fo:language="en" fo:country="US"/>
    </style:style>
    <style:style style:name="T20" style:family="text">
      <style:text-properties fo:language="en" fo:country="US" fo:font-style="italic" style:font-style-asian="italic"/>
    </style:style>
    <style:style style:name="T21" style:family="text">
      <style:text-properties fo:letter-spacing="-0.004cm" fo:font-weight="bold" style:font-weight-asian="bold"/>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tyle="italic" fo:font-weight="bold" style:font-style-asian="italic" style:font-weight-asian="bold" style:font-style-complex="italic"/>
    </style:style>
    <style:style style:name="T25" style:family="text">
      <style:text-properties fo:color="#000000" fo:language="en" fo:country="US"/>
    </style:style>
    <style:style style:name="T26" style:family="text">
      <style:text-properties fo:color="#000000" fo:language="en" fo:country="US" fo:font-style="italic" style:font-style-asian="italic"/>
    </style:style>
    <style:style style:name="T27" style:family="text">
      <style:text-properties fo:color="#000000" fo:language="en" fo:country="US" fo:font-style="italic" style:font-style-asian="italic" style:font-style-complex="italic"/>
    </style:style>
    <style:style style:name="T28" style:family="text">
      <style:text-properties fo:color="#000000" fo:language="en" fo:country="US" fo:font-weight="bold" style:font-weight-asian="bold"/>
    </style:style>
    <style:style style:name="T29" style:family="text">
      <style:text-properties fo:color="#000000" fo:font-size="8pt" fo:language="en" fo:country="US" fo:font-style="italic" fo:font-weight="bold" style:font-size-asian="8pt" style:font-style-asian="italic" style:font-weight-asian="bold" style:font-size-complex="8pt" style:font-style-complex="italic"/>
    </style:style>
    <style:style style:name="T30" style:family="text">
      <style:text-properties fo:color="#000000" fo:font-size="8pt" fo:language="en" fo:country="US" fo:font-style="italic" style:font-size-asian="8pt" style:font-style-asian="italic" style:font-size-complex="8pt" style:font-style-complex="italic"/>
    </style:style>
    <style:style style:name="T31" style:family="text">
      <style:text-properties fo:color="#000000" fo:font-weight="bold" style:font-weight-asian="bold"/>
    </style:style>
    <style:style style:name="T32" style:family="text">
      <style:text-properties fo:color="#000000" style:text-position="sub 58%" fo:language="en" fo:country="US" fo:font-style="italic" style:font-style-asian="italic" style:font-style-complex="italic"/>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OLE">
      <style:graphic-properties style:horizontal-pos="center"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УТВЕРЖДЕНО</text:span></text:p>
      <text:p text:style-name="P95"><text:span text:style-name="T3">Приказом № 2-П от «28» января <text:s/>2012 г. </text:span></text:p>
      <text:p text:style-name="P97"/>
      <text:p text:style-name="P97"/>
      <text:p text:style-name="P97"/>
      <text:p text:style-name="P97"/>
      <text:p text:style-name="P98"/>
      <text:p text:style-name="P98"/>
      <text:p text:style-name="P98"/>
      <text:p text:style-name="P98"/>
      <text:p text:style-name="P98"/>
      <text:p text:style-name="P98"/>
      <text:p text:style-name="P98"/>
      <text:p text:style-name="P98"/>
      <text:p text:style-name="P98"/>
      <text:p text:style-name="P98"/>
      <text:p text:style-name="P99"><text:span text:style-name="T9">ПОЛОЖЕНИЕ </text:span></text:p>
      <text:p text:style-name="P99"><text:span text:style-name="T2">о закупках товаров, работ, услуг</text:span></text:p>
      <text:p text:style-name="P96"><text:span text:style-name="T2">Федерального государственного унитарного предприятия </text:span></text:p>
      <text:p text:style-name="P96"><text:span text:style-name="T10">«Колос»</text:span><text:span text:style-name="T2"> Российской академии сельскохозяйственных наук</text:span></text:p>
      <text:p text:style-name="P96"><text:span text:style-name="T5">(с изменениями)</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6"><text:span text:style-name="T5">п. Опытный</text:span></text:p>
      <text:p text:style-name="P22"><text:span text:style-name="T1">СОДЕРЖАНИЕ:</text:span></text:p>
      <text:p text:style-name="P6"/>
      <text:table-of-content text:style-name="Sect1" text:protected="true" text:name="Оглавление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Заголовок_20_3_3b_1_3b_Заголовок_20_4_3b_2_3b_Заголовок_20_5_3b_3"/>
          </text:index-source-styles>
        </text:table-of-content-source>
        <text:index-body>
          <text:p text:style-name="Text_20_body"/>
        </text:index-body>
      </text:table-of-content>
      <text:p text:style-name="Standard"><text:span text:style-name="T14"/></text:p>
      <text:list xml:id="list30214344" text:style-name="WWNum10">
        <text:list-item>
          <text:h text:style-name="P82" text:outline-level="3"><text:bookmark-start text:name="_Toc312063248"/><text:span text:style-name="T17">Термины и определения</text:span><text:bookmark-end text:name="_Toc312063248"/></text:h>
        </text:list-item>
      </text:list>
      <text:p text:style-name="P7"/>
      <text:list xml:id="list30218336" text:style-name="WWNum8">
        <text:list-item>
          <text:list>
            <text:list-item>
              <text:p text:style-name="P24"><text:span text:style-name="T1">Закупка</text:span> – приобретение Заказчиком способами, указанными в настоящем Положении о закупке, товаров, работ, услуг для нужд Заказчика.</text:p>
            </text:list-item>
            <text:list-item>
              <text:p text:style-name="P24"><text:span text:style-name="T1">Процедура закупки </text:span>– деятельность Заказчика по выбору поставщика (подрядчика, исполнителя) с целью приобретения у него товаров (работ, услуг).</text:p>
            </text:list-item>
            <text:list-item>
              <text:p text:style-name="P24"><text:span text:style-name="T1">Заказчик</text:span> – юридическое лицо, в интересах и за счет средств которого осуществляется закупка – Федеральное государственное унитарное предприятие «Колос» Российской академии сельскохозяйственных наук.</text:p>
            </text:list-item>
            <text:list-item>
              <text:p text:style-name="P24"><text:span text:style-name="T1">Продукция </text:span>– товары, работы, услуги.</text:p>
            </text:list-item>
            <text:list-item>
              <text:p text:style-name="P24"><text:span text:style-name="T1">Одноименная продукция </text:span>– аналогичные по техническим и функциональным характеристикам товары (работ, услуги), которые могут отличаться друг от друга незначительными особенностями (деталями, не влияющими на качество и основные потребительские свойства товаров (результатов работ, услуг), являются однородными по своему потребительскому назначению и могут быть взаимозаменяемыми.</text:p>
            </text:list-item>
            <text:list-item>
              <text:p text:style-name="P24"><text:span text:style-name="T1">Официальный сайт</text:span> - сайт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a xlink:type="simple" xlink:href="http://www.zakupki.gov.ru"><text:span text:style-name="T13">www.zakupki.gov.ru</text:span></text:a>.</text:p>
            </text:list-item>
            <text:list-item>
              <text:p text:style-name="P24"><text:span text:style-name="T1">Участник закупки</text:span>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настоящим Положением о закупке.</text:p>
            </text:list-item>
            <text:list-item>
              <text:p text:style-name="P24"><text:span text:style-name="T1">Электронная площадка</text:span> – сайт в информационно-телекоммуникационной сети «Интернет», посредством которого проводятся закупки в электронной форме. </text:p>
            </text:list-item>
            <text:list-item>
              <text:p text:style-name="P24"><text:span text:style-name="T1">Оператор электронной площадки </text:span>- юридическое лицо, владеющее электронной площадкой, необходимыми для ее функционирования программно-аппаратными средствами и обеспечивающее проведение процедуры закупки в электронной форме.</text:p>
            </text:list-item>
            <text:list-item>
              <text:p text:style-name="P24"><text:span text:style-name="T1">Лот </text:span>– определенная извещением о закупке и документацией о закупке продукция, закупаемая по одному конкурсу или аукциону, обособленная заказчиком в отдельную закупку в целях рационального и эффективного расходования денежных средств и развития добросовестной конкуренции. </text:p>
            </text:list-item>
            <text:list-item>
              <text:p text:style-name="P24"><text:span text:style-name="T1">Торги </text:span>– это способ закупки, проводимый в форме конкурса или аукциона. </text:p>
            </text:list-item>
          </text:list>
        </text:list-item>
      </text:list>
      <text:list xml:id="list30596810" text:continue-list="list30214344" text:style-name="WWNum10">
        <text:list-item>
          <text:h text:style-name="P81" text:outline-level="3"><text:bookmark-start text:name="_Toc312063249"/><text:span text:style-name="T17">Область применения</text:span><text:bookmark-end text:name="_Toc312063249"/></text:h>
        </text:list-item>
      </text:list>
      <text:p text:style-name="P8"/>
      <text:list xml:id="list30211182" text:style-name="WWNum31">
        <text:list-item>
          <text:list>
            <text:list-item>
              <text:p text:style-name="P36">Настоящее Положение о закупке (далее – Положение о закупке) разработано в соответствии с требованиями Федерального закона от 18 июля 2011 года № 223-ФЗ «О закупках товаров, работ, услуг отдельными видами юридических лиц» и регулирует деятельность Заказчика при осуществлении закупки продукции.</text:p>
            </text:list-item>
            <text:list-item>
              <text:p text:style-name="P25"><text:bookmark-start text:name="_Ref300322844"/>Положение о закупке не распространяется на отношения, связанные с:<text:bookmark-end text:name="_Ref300322844"/></text:p>
              <text:list>
                <text:list-item>
                  <text:p text:style-name="P41">куплей-продажей ценных бумаг и валютных ценностей;</text:p>
                </text:list-item>
                <text:list-item>
                  <text:p text:style-name="P41">приобретением Заказчиком биржевых товаров на товарной бирже в соответствии с законодательством о товарных биржах и биржевой торговле;</text:p>
                </text:list-item>
                <text:list-item>
                  <text:p text:style-name="P41">осуществлением Заказчиком размещения заказов на поставки товаров, выполнение работ, оказание услуг в соответствии с Федеральным законом от 21 июля 2005 года № 94-ФЗ «О размещении заказов на поставки товаров, выполнение работ, оказание услуг для государственных и муниципальных нужд»;</text:p>
                </text:list-item>
                <text:list-item>
                  <text:p text:style-name="P41"><text:soft-page-break/>закупкой в области военно-технического сотрудничества;</text:p>
                </text:list-item>
                <text:list-item>
                  <text:p text:style-name="P41">закупкой товаров, работ, услуг в соответствии с международным договором Российской Федерации, если таким договором предусмотрен иной порядок определения поставщиков (подрядчиков, исполнителей) таких товаров, работ, услуг;</text:p>
                </text:list-item>
                <text:list-item>
                  <text:p text:style-name="P41">осуществлением Заказчиком отбора финансовых организаций для оказания финансовых услуг в соответствии со статьей 18 Федерального закона от 26 июля 2006 года № 135-ФЗ «О защите конкуренции»;</text:p>
                </text:list-item>
                <text:list-item>
                  <text:p text:style-name="P41">осуществлением Заказчиком отбора аудиторской организации для проведения обязательного аудита бухгалтерской (финансовой) отчетности Заказчика в соответствии со статьей 5 Федерального закона от 30 декабря 2008 года № 307-ФЗ «Об аудиторской деятельности».</text:p>
                </text:list-item>
              </text:list>
            </text:list-item>
            <text:list-item>
              <text:p text:style-name="P25">С момента размещения на официальном сайте Положения о закупке документы Заказчика, ранее регламентировавшие вопросы закупки, утрачивают силу, за исключением документов, регулирующих отношения, указанные в пункте 2.2 Положения о закупке. </text:p>
            </text:list-item>
          </text:list>
        </text:list-item>
      </text:list>
      <text:list xml:id="list30594291" text:continue-list="list30596810" text:style-name="WWNum10">
        <text:list-item>
          <text:h text:style-name="P81" text:outline-level="3"><text:bookmark-start text:name="_Toc312063250"/><text:bookmark-start text:name="_Toc312062494"/><text:span text:style-name="T17">Порядок подготовки </text:span><text:bookmark-end text:name="_Toc312062494"/><text:span text:style-name="T17">процедур закупки</text:span><text:bookmark-end text:name="_Toc312063250"/></text:h>
        </text:list-item>
      </text:list>
      <text:h text:style-name="P84" text:outline-level="4"><text:bookmark-start text:name="_Toc312063251"/><text:span text:style-name="T4">3.1. Основания проведения закупки</text:span><text:bookmark-end text:name="_Toc312063251"/></text:h>
      <text:list xml:id="list30222920" text:style-name="WWNum20">
        <text:list-item>
          <text:list>
            <text:list-item>
              <text:list>
                <text:list-item>
                  <text:p text:style-name="P43">Проведение закупки осуществляется на основании утвержденного и размещенного на официальном сайте плана закупки товаров, работ, услуг.</text:p>
                </text:list-item>
                <text:list-item>
                  <text:p text:style-name="P43">Формирование плана закупки и его размещение на официальном сайте осуществляется Заказчиком в порядке, определенном Правительством Российской Федерации.</text:p>
                </text:list-item>
                <text:list-item>
                  <text:p text:style-name="P43">План закупки является основным плановым документом в сфере закупок и утверждается Заказчиком на срок не менее чем на один год.</text:p>
                </text:list-item>
              </text:list>
            </text:list-item>
          </text:list>
        </text:list-item>
      </text:list>
      <text:h text:style-name="P84" text:outline-level="4"><text:bookmark-start text:name="_Toc312063252"/><text:span text:style-name="T4">3.2. Принятие решения о проведении закупки</text:span><text:bookmark-end text:name="_Toc312063252"/></text:h>
      <text:p text:style-name="P11">3.2.1.<text:tab/>До размещения на официальном сайте извещения о закупке и документации о закупке или до направления приглашений принять участие в закрытых закупках руководителем Заказчика или уполномоченным им лицом путем выпуска Распоряжения о проведении закупки принимается решение о проведении закупки.</text:p>
      <text:p text:style-name="P11">3.2.2.<text:tab/>В решении о проведении закупки указываются:</text:p>
      <text:p text:style-name="P11">3.2.2.1.<text:tab/>предмет и существенные условия закупки (срок и место поставки товаров (выполнения работ, оказания услуг), цена и порядок оплаты);</text:p>
      <text:p text:style-name="P11">3.2.2.2.<text:tab/>основные (функциональные, технические, качественные и проч.) характеристики закупаемой продукции и иные требования к ней;</text:p>
      <text:p text:style-name="P11">3.2.2.3.<text:tab/>сроки проведения закупочных процедур; </text:p>
      <text:p text:style-name="P11">3.2.2.4.<text:tab/>при необходимости иные требования и условия проведения процедуры закупки.</text:p>
      <text:p text:style-name="P11">3.2.3.<text:tab/>При осуществлении Заказчиком прямой закупки (у единственного поставщика, подрядчика, исполнителя) заключение договора с поставщиком, подрядчиком, исполнителем является одновременно решением о проведении закупки и не требует принятия дополнительного распорядительного документа.</text:p>
      <text:list xml:id="list30585819" text:continue-numbering="true" text:style-name="WWNum20">
        <text:list-item>
          <text:list>
            <text:list-item>
              <text:h text:style-name="P85" text:outline-level="4"><text:bookmark-start text:name="_Toc312063253"/><text:span text:style-name="T4">Порядок формирования закупочной комиссии</text:span><text:bookmark-end text:name="_Toc312063253"/></text:h>
            </text:list-item>
          </text:list>
        </text:list-item>
      </text:list>
      <text:p text:style-name="P1"/>
      <text:p text:style-name="P11">3.3.1.<text:tab/>Решение о создании закупочной комиссии, определение порядка ее работы, персонального состава и назначение председателя комиссии осуществляется до размещения на официальном сайте извещения о закупке и документации о закупке или до направления приглашений принять участие в закрытых закупках и оформляется Распоряжением о составе комиссии.</text:p>
      <text:p text:style-name="P11">3.3.2.<text:tab/>В состав закупочной комиссии могут входить как сотрудники Заказчика, так и сторонние лица. </text:p>
      <text:p text:style-name="P11"><text:soft-page-break/>3.3.3.<text:tab/>В состав закупочной комиссии не могут включаться лица, лично заинтересованные в результатах закупки (представители участников закупки, подавших заявки на участие в процедуре закупки, состоящие в штате организаций, подавших указанные заявки), либо лица, на которых способны оказывать влияние участники закупки (в том числе лица, являющиеся участниками или акционерами этих организаций, членами их органов управления, их кредиторами). В случае выявления таких лиц в составе закупочной комиссии Заказчик вправе принять решение о внесении изменений в состав закупочной комиссии. Член закупочной комиссии, обнаруживший после подачи заявок, свою личную заинтересованность в результатах закупки, должен незамедлительно сделать заявление об этом председателю закупочной комиссии или лицу, его замещающему, а также иному лицу, который в таком случае может принять решение о принудительном отводе члена закупочной комиссии.</text:p>
      <text:p text:style-name="P11">3.3.4.<text:tab/>Закупочные комиссии могут создаваться для проведения отдельно взятой закупочной процедуры, либо действовать на регулярной основе (в том числе в рамках серии однотипных закупочных процедур, в рамках закупки продукции определенного вида или закупки на определенных рынках).</text:p>
      <text:p text:style-name="P11">3.3.5.<text:tab/>Основной функцией закупочной комиссии является принятие решений в рамках конкретных процедур закупок. </text:p>
      <text:list xml:id="list30603181" text:continue-list="list30594291" text:style-name="WWNum10">
        <text:list-item>
          <text:h text:style-name="P81" text:outline-level="3"><text:bookmark-start text:name="_Toc312063254"/><text:span text:style-name="T17">Способы закупки</text:span><text:bookmark-end text:name="_Toc312063254"/></text:h>
        </text:list-item>
      </text:list>
      <text:p text:style-name="P8"/>
      <text:p text:style-name="P11">4.1.<text:tab/>Приобретение продукции осуществляется Заказчиком следующими способами:</text:p>
      <text:list xml:id="list30204092" text:style-name="WWNum14">
        <text:list-item>
          <text:p text:style-name="P26">конкурс;</text:p>
        </text:list-item>
        <text:list-item>
          <text:p text:style-name="P26">аукцион;</text:p>
        </text:list-item>
        <text:list-item>
          <text:p text:style-name="P26">запрос котировок;</text:p>
        </text:list-item>
        <text:list-item>
          <text:p text:style-name="P26">запрос цен;</text:p>
        </text:list-item>
        <text:list-item>
          <text:p text:style-name="P26">прямая закупка (у единственного поставщика, подрядчика, исполнителя).</text:p>
        </text:list-item>
        <text:list-item>
          <text:p text:style-name="P26">конкурентные переговоры.</text:p>
        </text:list-item>
      </text:list>
      <text:p text:style-name="P11">4.2.<text:tab/>Приоритетными способами закупки являются открытый конкурс и открытый аукцион, которые применяются при закупках любой продукции без ограничения суммы закупки. Иные способы закупки применяются в случаях и при соблюдении условий, предусмотренных настоящим Положением.</text:p>
      <text:p text:style-name="P10">4.3.<text:tab/>При проведении процедур закупки какие-либо переговоры Заказчика с участником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циальных сведений.</text:p>
      <text:p text:style-name="P10">4.4.<text:tab/>Закупка считается проведенной со дня заключения договора. </text:p>
      <text:list xml:id="list30596231" text:continue-list="list30603181" text:style-name="WWNum10">
        <text:list-item>
          <text:h text:style-name="P81" text:outline-level="3"><text:bookmark-start text:name="_Toc312063255"/><text:span text:style-name="T17">Требования к участникам закупки</text:span><text:bookmark-end text:name="_Toc312063255"/></text:h>
        </text:list-item>
      </text:list>
      <text:p text:style-name="P8"/>
      <text:list xml:id="list30207954" text:style-name="WWNum23">
        <text:list-item>
          <text:list>
            <text:list-item>
              <text:p text:style-name="P12">К участникам закупки предъявляются следующие обязательные требования:</text:p>
            </text:list-item>
          </text:list>
        </text:list-item>
      </text:list>
      <text:p text:style-name="P11">5.1.1. соответствие участников закупк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11">5.1.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1">5.1.3. неприостановление деятельности участника закупки в порядке, предусмотренном Кодексом Российской Федерации об административных правонарушениях, на день подачи заявки на участие в закупке;</text:p>
      <text:p text:style-name="P11">5.1.4. отсутствие у участника закупки задолженности по начисленным налогам, сборам и иным обязательным платежам в бюджеты любого уровня или государственные <text:soft-page-break/>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text:p>
      <text:list xml:id="list30598981" text:continue-numbering="true" text:style-name="WWNum23">
        <text:list-item>
          <text:list>
            <text:list-item>
              <text:p text:style-name="P27">К участникам закупки Заказчик вправе установить также следующие требования:</text:p>
              <text:list>
                <text:list-item>
                  <text:p text:style-name="P46"><text:s/>отсутствие сведений об участнике закупки в реестре недобросовестных поставщиков, предусмотренном статьей 5 Федерального закона от 18 июля 2011 года № 223-ФЗ «О закупках товаров, работ, услуг отдельными видами юридических лиц»;</text:p>
                </text:list-item>
                <text:list-item>
                  <text:p text:style-name="P27"><text:s/>отсутствие сведений об участниках закупки в реестре недобросовестных поставщиков, предусмотренном статьей 19 Федерального закона от 21 июля 2005 года № 94-ФЗ «О размещении заказов на поставки товаров, выполнение работ, оказание услуг для государственных и муниципальных нужд».</text:p>
                </text:list-item>
              </text:list>
            </text:list-item>
            <text:list-item>
              <text:p text:style-name="P48">При проведении торгов Заказчик вправе установить квалификационные требования к участникам закупки, а именно:</text:p>
            </text:list-item>
          </text:list>
        </text:list-item>
      </text:list>
      <text:p text:style-name="P60"><text:span text:style-name="T11">1) наличие финансовых, материальных средств, а также иных возможностей (ресурсов), необходимых для выполнения условий договора;</text:span></text:p>
      <text:p text:style-name="P60"><text:span text:style-name="T11">2) положительная деловая репутация, наличие опыта осуществления поставок, выполнения работ или оказания услуг;</text:span></text:p>
      <text:p text:style-name="P60"><text:span text:style-name="T11">3) иные квалификационные требования, связанные с предметом закупки.</text:span></text:p>
      <text:list xml:id="list30604446" text:continue-numbering="true" text:style-name="WWNum23">
        <text:list-item>
          <text:list>
            <text:list-item>
              <text:p text:style-name="P27">В случае если несколько юридических лиц, физических лиц (в том числе индивидуальных предпринимателей) выступают на стороне одного участника закупки, требования, установленные Заказчиком в документации о закупке к участникам закупки, предъявляются к каждому из указанных лиц в отдельности.</text:p>
            </text:list-item>
          </text:list>
        </text:list-item>
      </text:list>
      <text:list xml:id="list30586761" text:continue-list="list30596231" text:style-name="WWNum10">
        <text:list-item>
          <text:h text:style-name="P81" text:outline-level="3"><text:bookmark-start text:name="_Toc312063256"/><text:bookmark-start text:name="_Toc312062497"/><text:span text:style-name="T17">Содержание извещения о закупке и документации о закупке</text:span><text:bookmark-end text:name="_Toc312063256"/><text:bookmark-end text:name="_Toc312062497"/></text:h>
        </text:list-item>
      </text:list>
      <text:h text:style-name="P84" text:outline-level="4"><text:bookmark-start text:name="_Toc312063257"/><text:span text:style-name="T4">6.1. Содержание извещения о закупке</text:span><text:bookmark-end text:name="_Toc312063257"/></text:h>
      <text:p text:style-name="P19"/>
      <text:list xml:id="list30204554" text:style-name="WWNum18">
        <text:list-item>
          <text:list>
            <text:list-item>
              <text:p text:style-name="P28"><text:s/>В извещении о закупке указываются следующие сведения:</text:p>
              <text:list>
                <text:list-item>
                  <text:p text:style-name="P28">способ закупки;</text:p>
                </text:list-item>
                <text:list-item>
                  <text:p text:style-name="P28">наименование, место нахождения, почтовый адрес, адрес электронной почты, номер контактного телефона Заказчика;</text:p>
                </text:list-item>
                <text:list-item>
                  <text:p text:style-name="P28">предмет договора с указанием количества поставляемого товара, объема выполняемых работ, оказываемых услуг;</text:p>
                </text:list-item>
                <text:list-item>
                  <text:p text:style-name="P28">место поставки товара, выполнения работ, оказания услуг;</text:p>
                </text:list-item>
                <text:list-item>
                  <text:p text:style-name="P28">сведения о начальной цене договора (цене лота);</text:p>
                </text:list-item>
                <text:list-item>
                  <text:p text:style-name="P28">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p>
                </text:list-item>
                <text:list-item>
                  <text:p text:style-name="P28">место и дата рассмотрения предложений (заявок) участников закупки и подведения итогов закупки.</text:p>
                </text:list-item>
              </text:list>
            </text:list-item>
          </text:list>
        </text:list-item>
      </text:list>
      <text:list xml:id="list30200507" text:style-name="WWNum7">
        <text:list-item>
          <text:list>
            <text:list-item>
              <text:list>
                <text:list-item>
                  <text:p text:style-name="P49">В случае проведения многолотового конкурса или аукциона в отношении каждого лота в извещении о закупке отдельно указываются предмет, начальная цена, сроки и иные условия приобретения продукции.</text:p>
                </text:list-item>
              </text:list>
            </text:list-item>
          </text:list>
        </text:list-item>
      </text:list>
      <text:list xml:id="list30219974" text:style-name="WWNum44">
        <text:list-item>
          <text:list>
            <text:list-item>
              <text:h text:style-name="P86" text:outline-level="4"><text:bookmark-start text:name="_Toc312063258"/><text:span text:style-name="T4">Содержание документации о закупке</text:span><text:bookmark-end text:name="_Toc312063258"/></text:h>
            </text:list-item>
          </text:list>
        </text:list-item>
      </text:list>
      <text:p text:style-name="P2"/>
      <text:list xml:id="list30606035" text:continue-numbering="true" text:style-name="WWNum44">
        <text:list-item>
          <text:list>
            <text:list-item>
              <text:list>
                <text:list-item>
                  <text:p text:style-name="P62">В документации о закупке указываются следующие сведения:</text:p>
                </text:list-item>
              </text:list>
            </text:list-item>
          </text:list>
        </text:list-item>
      </text:list>
      <text:list xml:id="list30220169" text:style-name="WWNum5">
        <text:list-item>
          <text:list>
            <text:list-item>
              <text:list>
                <text:list-item>
                  <text:p text:style-name="P42">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text:soft-page-break/>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list-item>
                <text:list-item>
                  <text:p text:style-name="P42">требования к содержанию, форме, оформлению и составу заявки на участие в закупке;</text:p>
                </text:list-item>
                <text:list-item>
                  <text:p text:style-name="P42">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list-item>
                <text:list-item>
                  <text:p text:style-name="P42">место, условия и сроки (периоды) поставки товара, выполнения работы, оказания услуги;</text:p>
                </text:list-item>
                <text:list-item>
                  <text:p text:style-name="P42">сведения о начальной цене договора (цене лота);</text:p>
                </text:list-item>
                <text:list-item>
                  <text:p text:style-name="P42">форма, сроки и порядок оплаты товара, работы, услуги;</text:p>
                </text:list-item>
                <text:list-item>
                  <text:p text:style-name="P42">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text:p>
                </text:list-item>
                <text:list-item>
                  <text:p text:style-name="P42">порядок, место, дата начала и дата окончания срока подачи заявок на участие в закупке;</text:p>
                </text:list-item>
                <text:list-item>
                  <text:p text:style-name="P42">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list-item>
                <text:list-item>
                  <text:p text:style-name="P42">формы, порядок, дата начала и дата окончания срока предоставления участникам закупки разъяснений положений документации о закупке;</text:p>
                </text:list-item>
                <text:list-item>
                  <text:p text:style-name="P42">место, порядок, дата и время вскрытия конвертов с заявками на участие в конкурсе (в случае проведения закупки в форме конкурса); </text:p>
                </text:list-item>
                <text:list-item>
                  <text:p text:style-name="P42">место и дата рассмотрения предложений (заявок) участников закупки и подведения итогов закупки;</text:p>
                </text:list-item>
                <text:list-item>
                  <text:p text:style-name="P42">условия допуска к участию в закупке;</text:p>
                </text:list-item>
                <text:list-item>
                  <text:p text:style-name="P42">критерии оценки и сопоставления заявок на участие в закупке в соответствии с Положением о закупке (Приложение 1);</text:p>
                </text:list-item>
                <text:list-item>
                  <text:p text:style-name="P42">порядок оценки и сопоставления заявок на участие в закупке в соответствии с Положением о закупке (Приложение 1);</text:p>
                </text:list-item>
                <text:list-item>
                  <text:p text:style-name="P42">размер обеспечения заявки на участие в закупке, срок и порядок его предоставления участником закупки и возврата Заказчиком, в случае, если Заказчиком установлено требование обеспечения заявки на участие в закупке;</text:p>
                </text:list-item>
                <text:list-item>
                  <text:p text:style-name="P42">размер обеспечения исполнения договора, срок и порядок его предоставления лицом, с которым заключается договор, а также срок и порядок его возврата Заказчиком, в случае, если Заказчиком установлено требование обеспечения исполнения договора;</text:p>
                </text:list-item>
                <text:list-item>
                  <text:p text:style-name="P42">сведения о возможности проведения постквалификации и порядок ее проведения;</text:p>
                </text:list-item>
                <text:list-item>
                  <text:p text:style-name="P42">сведения о возможности проведения переторжки и порядок ее проведения.</text:p>
                </text:list-item>
              </text:list>
            </text:list-item>
          </text:list>
        </text:list-item>
      </text:list>
      <text:p text:style-name="P11">6.2.2.<text:tab/>В случае проведения многолотового конкурса или аукциона в отношении каждого лота в документации о закупке отдельно указываются предмет, начальная цена, сроки и иные условия приобретения продукции. В отношении каждого лота заключается отдельный договор. </text:p>
      <text:list xml:id="list30582273" text:continue-list="list30586761" text:style-name="WWNum10">
        <text:list-item>
          <text:h text:style-name="P81" text:outline-level="3"><text:bookmark-start text:name="_Toc312063259"/><text:bookmark-start text:name="_Toc312062498"/><text:span text:style-name="T17">Условия применения и порядок проведения процедур закупки</text:span><text:bookmark-end text:name="_Toc312063259"/><text:bookmark-end text:name="_Toc312062498"/></text:h>
        </text:list-item>
      </text:list>
      <text:h text:style-name="P84" text:outline-level="4"><text:bookmark-start text:name="_Toc312063260"/><text:span text:style-name="T4">7.1. Конкурс</text:span><text:bookmark-end text:name="_Toc312063260"/></text:h>
      <text:p text:style-name="Standard"/>
      <text:p text:style-name="P11">7.1.1.<text:tab/>Конкурс – это торги, победителем которых признается лицо, предложившее лучшие условия исполнения договора в соответствии с критериями и порядком оценки и <text:soft-page-break/>сопоставления заявок, которые установлены в конкурсной документации на основании Положения о закупке (Приложение 1 к настоящему Положению).</text:p>
      <text:p text:style-name="P11">7.1.2.<text:tab/>В зависимости от возможного круга участников закупки конкурс может быть открытым или закрытым.</text:p>
      <text:p text:style-name="P11">7.1.3.<text:tab/>В зависимости от числа этапов конкурс может быть одно- и двухэтапным. </text:p>
      <text:p text:style-name="P11">7.1.4.<text:tab/>В зависимости от наличия процедуры предварительного квалификационного отбора конкурс может быть с проведением или без проведения предварительного квалификационного отбора.</text:p>
      <text:h text:style-name="P84" text:outline-level="4"><text:bookmark-start text:name="_Toc312063261"/><text:span text:style-name="T4">7.2. Проведение открытого одноэтапного конкурса</text:span><text:bookmark-end text:name="_Toc312063261"/></text:h>
      <text:h text:style-name="P91" text:outline-level="5"><text:bookmark-start text:name="_Toc312063262"/><text:span text:style-name="T7">7.2.1. Информационное обеспечение</text:span><text:bookmark-end text:name="_Toc312063262"/></text:h>
      <text:p text:style-name="Standard"/>
      <text:p text:style-name="P11">7.2.1.1. Информация о проведении конкурса, включая извещение о проведении конкурса, конкурсную документацию, проект договора, размещается Заказчиком на официальном сайте не менее чем за двадцать дней до установленного в конкурсной документации дня окончания подачи заявок на участие в конкурсе.</text:p>
      <text:p text:style-name="P11">7.2.1.2. Извещение о проведении конкурса и конкурсная документация, разрабатываемые и утверждаемые Заказчиком, должны соответствовать требованиям, установленным разделом 6 Положения о закупке.</text:p>
      <text:p text:style-name="P11">7.2.1.3. Со дня размещения на официальном сайте информации о проведении конкурса Заказчик на основании заявления любого заинтересованного лица предоставляет такому лицу конкурсную документацию в порядке, указанном в извещении о проведении конкурса. При этом конкурсная документация предоставляется в письменной форме после внесения лицом, подавшим соответствующее заявление, платы за предоставление конкурсной документации, если такая плата установлена Заказчиком и указание об этом содержится в извещении о проведении конкурса, за исключением случаев предоставления конкурсной документации в форме электронного документа. Размер указанной платы не должен превышать расходы Заказчика на изготовление копии конкурсной документации и доставку ее лицу, подавшему указанное заявление, посредством почтовой связи. Предоставление конкурсной документации в форме электронного документа осуществляется без взимания платы.</text:p>
      <text:p text:style-name="P11">7.2.1.4. Конкурсная документация, размещенная на официальном сайте, должна соответствовать конкурсной документации, предоставляемой в порядке, установленном извещением о проведении конкурса.</text:p>
      <text:p text:style-name="P11">7.2.1.5. В случае если для участия в конкурсе иностранному лицу <text:s/>потребуется конкурсная документация на иностранном языке, перевод на иностранный язык такое лицо осуществляет самостоятельно за свой счет, <text:s/>если иного не установлено в извещении о проведении конкурса.</text:p>
      <text:p text:style-name="P11">7.2.1.6. Любой участник закупки вправе направить Заказчику запрос о разъяснении положений конкурсной документации. В течение двух рабочих дней со дня поступления указанного запроса заказчик направляет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ня окончания подачи заявок на участие в конкурсе. Не позднее чем в течение трех дней со дня предоставления указанных разъяснений такое разъяснение размещается заказчиком на официальном сайте с указанием предмета запроса, но без указания участника закупки, от которого поступил запрос.</text:p>
      <text:p text:style-name="P11">7.2.1.7. Заказчик по собственной инициативе или в соответствии с запросом участника закупки вправе принять решение о внесении изменений в извещение о проведении конкурса или в конкурсную документацию. Не позднее чем в течение трех дней со дня со дня принятия решения о внесении указанных изменений такие изменения размещается <text:soft-page-break/>Заказчиком на официальном сайте и в течение двух рабочих дней направляются всем участникам закупки, которым была предоставлена конкурсная документация.</text:p>
      <text:p text:style-name="P11">7.2.1.8. В случае если изменения в извещение о проведении конкурса, конкурсную документацию внесены Заказчиком позднее, чем за пятнадцать дней до даты окончания подачи заявок на участие в конкурсе, срок подачи заявок на участие в конкурсе должен быть продлен так, чтобы со дня размещения на официальном сайте внесенных в извещение о проведении конкурса, конкурсную документацию изменений до даты окончания подачи заявок на участие в закупке такой срок составлял не менее чем пятнадцать дней.</text:p>
      <text:h text:style-name="P91" text:outline-level="5"><text:bookmark-start text:name="_Toc312063263"/><text:span text:style-name="T7">7.2.2. Порядок подачи заявок на участие в конкурсе</text:span><text:bookmark-end text:name="_Toc312063263"/></text:h>
      <text:p text:style-name="Standard"/>
      <text:p text:style-name="P11">7.2.2.1. Для участия в конкурсе участник закупки подает заявку на участие в конкурсе. Требования к содержанию, форме, оформлению и составу заявки на участие в конкурсе указываются в конкурсной документации с учетом положений настоящего раздела Положения о закупке.</text:p>
      <text:p text:style-name="P11">7.2.2.2. Заявка на участие в конкурсе должна содержать во всяком случае:</text:p>
      <text:p text:style-name="P10">1) сведения и документы об участнике закупки, подавшем такую заявку, а также о лицах, выступающих на стороне участника закупки:</text:p>
      <text:p text:style-name="P10">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10">б) полученную не ранее чем за шесть месяцев до дня размещения на официальном сайте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ня размещения на официальном сайте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ня размещения на официальном сайте извещения о проведении конкурса;</text:p>
      <text:p text:style-name="P10">в) документ, подтверждающий полномочия лица на осуществление действий от имени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и лица, выступающего на стороне участника закупки без доверенности (далее для целей настоящего раздела - руководитель). В случае если от имени юридического лица действует иное лицо, заявка на участие в конкурсе должна содержать также соответствующую доверенность, заверенную печатью и подписанную руководителем юридического лица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ка на участие в конкурсе должна содержать также документ, подтверждающий полномочия такого лица;</text:p>
      <text:p text:style-name="P10">г) копии учредительных документов (для юридических лиц);</text:p>
      <text:p text:style-name="P10">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text:soft-page-break/>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text:p>
      <text:p text:style-name="P10">2) предложение о функциональных характеристиках (потребительских свойствах) и качественных характеристиках товара, о качестве работ, услуг и иные предложения об условиях исполнения договора, в том числе предложение о цене договора, о цене единицы продукции;</text:p>
      <text:p text:style-name="P10">3) копии документов, подтверждающих соответствие продукции требованиям, установленным в соответствии с законодательством Российской Федерации, если в соответствии с законодательством Российской Федерации установлены требования к такой продукции (копии сертификатов соответствия, деклараций о соответствии, санитарно-эпидемиологических заключений, регистрационных удостоверений и т.п.). </text:p>
      <text:p text:style-name="P10">4) документы или копии документов, подтверждающих соответствие участника закупки и лица, выступающего на стороне участника закупки, установленным требованиям и условиям допуска к участию в конкурсе:</text:p>
      <text:p text:style-name="P10">а) копии документов, подтверждающих соответствие участника закупки и лица, выступающего на стороне участника закупки, обязательным требованиям, установленным пунктом 5.1 Положения о закупке; </text:p>
      <text:p text:style-name="P10">б) документы, подтверждающие квалификацию участника закупки, если в конкурсной документации установлены квалификационные требования к участникам закупки; </text:p>
      <text:p text:style-name="P10">в) документы, подтверждающие обеспечение заявки на участие в конкурсе, в случае, если в конкурсной документации содержится указание на требование обеспечения такой заявки.</text:p>
      <text:p text:style-name="P11">7.2.2.3. Участник закупки подает заявку на участие в конкурсе в письменной форме в запечатанном конверте. При этом на таком конверте указывается наименование конкурса (лота), на участие в котором подается данная заявка. Участник закупки вправе не указывать на таком конверте свое фирменное наименование, почтовый адрес (для юридического лица) или фамилию, имя, отчество, сведения о месте жительства (для физического лица).</text:p>
      <text:p text:style-name="P11">7.2.2.4. Участник закупки вправе подать только одну заявку на участие в конкурсе в отношении каждого предмета конкурса (лота). </text:p>
      <text:p text:style-name="P11">7.2.2.5. Прием заявок на участие в конкурсе прекращается после окончания срока подачи заявок на участие в конкурсе, установленного в конкурсной документации.</text:p>
      <text:p text:style-name="P11">7.2.2.6. Участник закупки, подавший заявку на участие в конкурсе, вправе изменить или отозвать заявку на участие в конкурсе в любое время до окончания срока подачи на участие в конкурсе.</text:p>
      <text:p text:style-name="P11">7.2.2.7. В случае если по окончании срока подачи заявок на участие в конкурсе подана только одна заявка на участие в конкурсе или не подана ни одна заявка на участие в конкурсе, конкурс признается несостоявшимся. В случае если конкурсной документацией предусмотрено два и более лота, конкурс признается не состоявшимся только в отношении тех лотов, в отношении которых подана только одна заявка на участие в конкурсе или не подана ни одна заявка на участие в конкурсе.</text:p>
      <text:p text:style-name="P11">7.2.2.8. В случае если по окончании срока подачи заявок на участие в конкурсе подана только одна заявка на участие в конкурсе, конверт с указанной заявкой вскрывается и указанная заявка рассматривается в порядке, установленном Положением о закупке. В случае если указанная заявка соответствует требованиям и условиям, предусмотренным конкурсной документацией, Заказчик передает участнику закупки, подавшему единственную заявку на участие в конкурсе, проект договора, 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ого к конкурсной документации. При этом участник закупки не вправе отказаться от заключения договора.</text:p>
      <text:p text:style-name="P8"/>
      <text:h text:style-name="P91" text:outline-level="5"><text:bookmark-start text:name="_Toc312063264"/><text:soft-page-break/><text:span text:style-name="T7">7.2.3. Порядок вскрытия конвертов с заявками на участие в конкурсе</text:span><text:bookmark-end text:name="_Toc312063264"/></text:h>
      <text:p text:style-name="Standard"/>
      <text:p text:style-name="P10">7.2.3.1. Вскрытие конвертов с заявками на участие в конкурсе осуществляется закупочной комиссией публично в день, во время и в месте, указанные в конкурсной документации.</text:p>
      <text:p text:style-name="P11">7.2.3.2. Закупочной комиссией вскрываются конверты с заявками на участие в конкурсе, которые поступили заказчику до окончания срока подачи заявок. В случае установления факта подачи одним участником <text:s/>закупки двух и более заявок на участие в конкурсе в отношении одного и того же лота при условии, что поданные ранее заявки таким участником не отозваны, все заявки на участие в конкурсе такого участника закупки, поданные в отношении данного лота, не рассматриваются и возвращаются такому участнику.</text:p>
      <text:p text:style-name="P11">7.2.3.3. Сведения о каждом участнике закупки, конверт с заявкой на участие, в конкурсе которого вскрывается, условия исполнения договора, являющиеся критериями оценки заявок на участие в конкурсе объявляются при вскрытии конвертов и заносятся в протокол вскрытия конвертов с заявками на участие в конкурсе.</text:p>
      <text:p text:style-name="P11">7.2.3.4. Протокол вскрытия конвертов с заявками на участие в конкурсе ведется закупочной комиссией и подписывается всеми присутствующими членами закупочной комиссии и представителем Заказчика непосредственно после вскрытия конвертов с заявками на участие в конкурсе. Указанный протокол размещается заказчиком на официальном сайте не позднее чем через три дня со дня подписания такого протокола. </text:p>
      <text:p text:style-name="P11">7.2.3.5. Полученные после установленного в конкурсной документации срока подачи заявок конверты с заявками на участие в конкурсе вскрываются (в случае, если на конверте не указаны почтовый адрес (для юридического лица) или сведения о месте жительства (для физического лица) участника закупки) и такие конверты и заявки возвращаются участникам закупки.</text:p>
      <text:h text:style-name="P91" text:outline-level="5"><text:bookmark-start text:name="_Toc312063265"/><text:span text:style-name="T7">7.2.4. Порядок рассмотрения заявок на участие в конкурсе</text:span><text:bookmark-end text:name="_Toc312063265"/></text:h>
      <text:p text:style-name="Standard"/>
      <text:p text:style-name="P11">7.2.4.1. Закупочная комиссия рассматривает заявки на участие в конкурсе и участников закупки, подавших такие заявки, на соответствие требованиям, установленным конкурсной документацией.</text:p>
      <text:p text:style-name="P11">7.2.4.2. На основании результатов рассмотрения заявок на участие в конкурсе закупочной комиссией принимается решение о допуске к участию в конкурсе участника закупки и о признании участника закупки, подавшего заявку на участие в конкурсе, участником конкурса или об отказе в допуске такого участника закупки к участию в конкурсе в порядке и по основаниям, предусмотренным в конкурсной документации.</text:p>
      <text:p text:style-name="P11">7.2.4.3. На основании результатов рассмотрения заявок на участие в конкурсе закупочной комиссией оформляется протокол рассмотрения заявок на участие в конкурсе, который подписывается всеми присутствующими на заседании членами закупочной комиссии и представителем Заказчика. Протокол должен содержать сведения об участниках закупки, подавших заявки на участие в конкурсе, решение о допуске участника закупки к участию в конкурсе и о признании его участником конкурса или об отказе в допуске участника закупки к участию в конкурсе с обоснованием такого решения и с указанием положений конкурсной документации, которым не соответствует участник закупки, которым не соответствует заявка на участие в конкурсе этого участника закупки, положений такой заявки, не соответствующих требованиям конкурсной документации. Указанный протокол размещается Заказчиком на официальном сайте не позднее чем через три дня со дня подписания такого протокола. </text:p>
      <text:p text:style-name="P11">7.2.4.4. В случае если на основании результатов рассмотрения заявок на участие в конкурсе принято решение об отказе в допуске к участию в конкурсе всех участников закупки, подавших заявки на участие в конкурсе, или о допуске к участию в конкурсе и признании участником конкурса только одного участника закупки, подавшего заявку на <text:soft-page-break/>участие в конкурсе, конкурс признается несостоявшимся. В случае, если конкурсной документацией предусмотрено два и более лота, конкурс признается не 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конкурсе в отношении этого лота, или решение о допуске к участию в котором и признании участником конкурса принято относительно только одного участника закупки, подавшего заявку на участие в конкурсе в отношении этого лота. </text:p>
      <text:p text:style-name="P11">7.2.4.5. В случае если конкурс признан несостоявшимся и только один участник закупки, подавший заявку на участие в конкурсе, признан участником конкурса, заказчик передает такому участнику конкурса проект договора, который составляется путем включения условий исполнения договора, предложенных таким участником в заявке на участие в конкурсе, в проект договора, прилагаемый к конкурсной документации. При этом участник закупки не вправе отказаться от заключения договора.</text:p>
      <text:h text:style-name="P91" text:outline-level="5"><text:span text:style-name="T7">7.2.5. </text:span><text:bookmark-start text:name="_Toc312063266"/><text:span text:style-name="T7">Оценка и сопоставление заявок на участие в конкурсе</text:span><text:bookmark-end text:name="_Toc312063266"/></text:h>
      <text:p text:style-name="Standard"/>
      <text:list xml:id="list30206014" text:style-name="WWNum25">
        <text:list-item>
          <text:list>
            <text:list-item>
              <text:list>
                <text:list-item>
                  <text:list>
                    <text:list-item>
                      <text:p text:style-name="P37">Закупочная комиссия осуществляет оценку и сопоставление заявок на участие в конкурсе, поданных участниками закупки, признанными участниками конкурса. </text:p>
                    </text:list-item>
                    <text:list-item>
                      <text:p text:style-name="P51">Оценка и сопоставление заявок на участие в конкурсе осуществляются закупочной комиссией в целях выявления лучших условий исполнения договора в соответствии с критериями и в порядке, установленными конкурсной документацией на основании Положения о закупке ((Приложение 1). </text:p>
                    </text:list-item>
                    <text:list-item>
                      <text:p text:style-name="P51">На основании результатов оценки и сопоставления заявок на участие в конкурсе закупочной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list-item>
                    <text:list-item>
                      <text:p text:style-name="P51">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p>
                    </text:list-item>
                    <text:list-item>
                      <text:p text:style-name="P51">Заказчик вправе потребовать от любого участника конкурса прохождения постквалификации – подтверждения его соответствия квалификационным требованиям перед выбором победителя.</text:p>
                    </text:list-item>
                    <text:list-item>
                      <text:p text:style-name="P51">Постквалификация проводится по критериям, указанным в предквалификационной документации (если проводился предварительный квалификационный отбор) или конкурсной документации. Возможность проведения постквалификации и порядок ее проведения указываются в конкурсной документации. Заявка участника конкурса, не отвечающего необходимым требованиям, должна быть отклонена, а закупочная комиссия может продолжить отбор победителя среди участников, заявки, на участие которых имеют наименьшие порядковые номера.</text:p>
                    </text:list-item>
                    <text:list-item>
                      <text:p text:style-name="P51">Закупочная комиссия ведет протокол оценки и сопоставления заявок на участие в конкурсе, в котором должны содержаться сведения об участниках конкурса, заявки на участие в конкурсе которых были рассмотрены,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об условиях исполнения договора, указанных в заявке победителя конкурса и участника конкурса, заявке на участие, в конкурсе которого присвоен второй номер. Протокол составляется в двух экземплярах подписывается всеми присутствующими членами закупочной комиссии, представителем Заказчика и <text:soft-page-break/>победителем конкурса и размещается Заказчиком на официальном сайте не позднее чем через три дня со дня подписания такого протокола. </text:p>
                    </text:list-item>
                    <text:list-item>
                      <text:p text:style-name="P51">Заказчик передает победителю конкурса один экземпляр протокола и проект договора, который составляется путем включения условий исполнения договора, предложенных победителем конкурса в заявке на участие в конкурсе, в проект договора, прилагаемый к конкурсной документации. Победитель конкурса не вправе отказаться от заключения договора.</text:p>
                    </text:list-item>
                  </text:list>
                </text:list-item>
              </text:list>
            </text:list-item>
          </text:list>
        </text:list-item>
      </text:list>
      <text:list xml:id="list30200893" text:style-name="WWNum42">
        <text:list-item>
          <text:list>
            <text:list-item>
              <text:h text:style-name="P87" text:outline-level="4"><text:bookmark-start text:name="_Toc312063267"/><text:span text:style-name="T4">Особенности проведения двухэтапного конкурса</text:span><text:bookmark-end text:name="_Toc312063267"/></text:h>
            </text:list-item>
          </text:list>
        </text:list-item>
      </text:list>
      <text:p text:style-name="P2"/>
      <text:list xml:id="list30605771" text:continue-numbering="true" text:style-name="WWNum42">
        <text:list-item>
          <text:list>
            <text:list-item>
              <text:list>
                <text:list-item>
                  <text:p text:style-name="P52">Конкурс может проводиться в два этапа, если в силу сложности продукции или при наличии нескольких вариантов удовлетворения нужд Заказчика трудно сразу сформулировать подробные требования к закупаемой продукции (иные договорные условия) либо заявки привлекаются специально для того, чтобы ознакомиться с возможными путями удовлетворения потребностей Заказчика и выбрать наилучший из них. </text:p>
                </text:list-item>
                <text:list-item>
                  <text:p text:style-name="P52">Во всем, что не оговорено в настоящем подразделе, к проведению двухэтапного конкурса применяются положения о проведении открытого одноэтапного конкурса.</text:p>
                </text:list-item>
                <text:list-item>
                  <text:p text:style-name="P52">На первом этапе двухэтапного конкурса участники представляют заявки на участие в конкурсе по первому этапу, содержащие сведения о технических, функциональных и качественных характеристиках предлагаемой продукции, соответствующей первоначальным требованиям конкурсной документации первого этапа, без указания цены договора, а также документы, подтверждающие соответствие участников установленным в конкурсной документации первого этапа требованиям. Участник закупки вправе предоставить в заявке на участие в конкурсе по первому этапу сведения о примерной цене договора, предварительные сметные расчеты и другие сведения в качестве справочного материала. </text:p>
                </text:list-item>
                <text:list-item>
                  <text:p text:style-name="P52">В конкурсной документации первого этапа дополнительно к указанному в пункте 6.2.1 Положения о закупке, должно быть указано:</text:p>
                </text:list-item>
              </text:list>
            </text:list-item>
          </text:list>
        </text:list-item>
      </text:list>
      <text:list xml:id="list30597422" text:continue-list="list30211182" text:style-name="WWNum31">
        <text:list-item>
          <text:list>
            <text:list-item>
              <text:list>
                <text:list-item>
                  <text:p text:style-name="P41">что по результатам первого этапа требования Заказчика, указанные в конкурсной документации первого этапа (как в отношении закупаемой продукции, так и участников закупки), могут существенно измениться;</text:p>
                </text:list-item>
                <text:list-item>
                  <text:p text:style-name="P41">при составлении конкурсной документации второго этапа Заказчик вправе дополнить, исключить или изменить первоначально установленные в конкурсной документации первого этапа положения, включая требования к закупаемой продукции, а также первоначально установленные в этой документацией критерии для оценки и сопоставления заявок на участие в конкурсе, и вправе дополнить конкурсную документацию новыми положениями и критериями;</text:p>
                </text:list-item>
              </text:list>
            </text:list-item>
          </text:list>
        </text:list-item>
      </text:list>
      <text:p text:style-name="P11">7.3.5. Процедура публичного вскрытия конвертов с заявками на участие в конкурсе на первом этапе может не проводиться.</text:p>
      <text:p text:style-name="P11">7.3.6. Закупочная комиссия рассматривает участников закупки на предмет соответствия требованиям конкурсной документации первого этапа, а поданные ими предложения на предмет дальнейшего формирования Заказчиком конкурсной документации второго этапа. Подача на первом этапе предложений о технических, функциональных и качественных характеристиках продукции, не отвечающих требованиям конкурсной документации первого этапа, не может служить основанием для отказа участнику закупки в допуске к участию во втором этапе. При этом закупочная комиссия не допускает ко второму этапу конкурса участников закупки, не соответствующих требованиям, установленным Заказчиком в конкурсной документации первого этапа, при условии их несоответствия также требованиям, предполагаемых к установлению Заказчиком в конкурсной документации второго этапа.</text:p>
      <text:p text:style-name="P11"><text:soft-page-break/>7.3.7. На первом этапе закупочная комиссия вправе проводить переговоры с любым участником закупки по любому положению заявки на участие в конкурсе по первому этапу. По результатам переговоров с участниками закупки закупочная комиссия должна подготовить перечень участников, допущенных ко второму этапу, а Заказчик - конкурсную документацию второго этапа. При составлении конкурсной документации второго этапа могут быть исключены, изменены или дополнены любые первоначально установленные положения, включая функциональные, технические или качественные характеристики закупаемой продукции, а также первоначально установленные критерии оценки и сопоставления конкурсных заявок. Конкурсная документация второго этапа доводятся до сведения участников закупки путем ее размещения на официальном сайте. Одновременно с конкурсной документацией второго этапа на официальном сайте должен быть размещен перечень участников, допущенных ко второму этапу.</text:p>
      <text:p text:style-name="P11">7.3.8. К участию во втором этапе двухэтапного конкурса допускаются только те участники закупки, которые по результатам первого этапа допущены закупочной комиссией к участию во втором этапе. </text:p>
      <text:p text:style-name="P11">7.3.9. На втором этапе участники закупки представляют заявки на участие в конкурсе по второму этапу, содержащие итоговое технико-коммерческое предложение, включая цену договора. </text:p>
      <text:p text:style-name="P11">7.3.10. Участник, не желающий представлять заявку на участие в конкурсе по второму этапу, вправе выйти из дальнейшего участия в конкурсе.</text:p>
      <text:p text:style-name="P11">7.3.11. При оценке соответствия участника конкурса предъявляемым требованиям закупочная комиссия вправе воспользоваться сведениями первого этапа (если требования в этой части не изменились). В конкурсной документации второго этапа может содержаться требование о подтверждении соответствия данным требованиям путем предоставления участниками закупки соответствующих документов в составе заявки на участие в конкурсе по второму этапу.</text:p>
      <text:h text:style-name="P84" text:outline-level="4"><text:bookmark-start text:name="_Toc312063268"/><text:span text:style-name="T4">7.4. Особенности проведения аукциона</text:span><text:bookmark-end text:name="_Toc312063268"/></text:h>
      <text:p text:style-name="Standard"/>
      <text:p text:style-name="P11">7.4.1.<text:tab/>Аукцион – это торги, победителем которых признается лицо, предложившее наиболее низкую цену договора или, если при проведении аукциона цена договора снижена до нуля и аукцион проводится на право заключить договор, наиболее высокую цену договора.</text:p>
      <text:p text:style-name="P11">7.4.2.<text:tab/>Аукцион может проводиться Заказчиком в случае, когда им однозначно сформулированы подробные требования к закупаемой продукции, в том числе определен товарный знак закупаемого товара и товаров, которые используются при выполнении работ, оказании услуг, определены функциональные характеристики (потребительские свойства) товара, размеры, упаковка, отгрузка товара, установлены конкретные требования к результатам работы (услуги).</text:p>
      <text:p text:style-name="P11">7.4.3.<text:tab/>В зависимости от возможного круга участников закупки аукцион может быть открытым или закрытым.</text:p>
      <text:p text:style-name="P11">7.4.4.<text:tab/>В зависимости от наличия процедуры предварительного квалификационного отбора аукцион может быть с проведением или без проведения предварительного квалификационного отбора.</text:p>
      <text:list xml:id="list30597822" text:continue-list="list30206014" text:style-name="WWNum25">
        <text:list-item>
          <text:list>
            <text:list-item>
              <text:list>
                <text:list-item>
                  <text:p text:style-name="P29">Во всем, что не оговорено в настоящем подразделе, к проведению<text:span text:style-name="T1"> </text:span>аукциона применяются положения о проведении открытого одноэтапного конкурса.</text:p>
                </text:list-item>
                <text:list-item>
                  <text:p text:style-name="P29">Для участия в аукционе участник закупки подает заявку на участие в аукционе. Требования к содержанию, форме, оформлению и составу заявки на участие в аукционе указываются в аукционной документации с учетом положений настоящего раздела Положения о закупке.</text:p>
                </text:list-item>
                <text:list-item>
                  <text:p text:style-name="P29"><text:soft-page-break/>Заказчик в документации об аукционе обязан установить четкие требования к участникам закупки и к закупаемой продукции, которые не могут быть изменены участником закупки.</text:p>
                </text:list-item>
                <text:list-item>
                  <text:p text:style-name="P29">Заявка на участие в аукционе должна содержать во всяком случае:</text:p>
                </text:list-item>
              </text:list>
            </text:list-item>
          </text:list>
        </text:list-item>
      </text:list>
      <text:p text:style-name="P10">1) сведения и документы об участнике закупки, подавшем такую заявку, а также о лицах, выступающих на стороне участника закупки:</text:p>
      <text:p text:style-name="P10">а) фирменное наименование (наименование), сведения об организационно-правовой форме, о месте нахождения, почтовый адрес (для юридического лица), фамилия, имя, отчество, паспортные данные, сведения о месте жительства (для физического лица), номер контактного телефона;</text:p>
      <text:p text:style-name="P10">б) полученную не ранее чем за шесть месяцев до дня размещения на официальном сайте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ня размещения на официальном сайте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ня размещения на официальном сайте извещения о проведении аукциона;</text:p>
      <text:p text:style-name="P10">в) документ, подтверждающий полномочия лица на осуществление действий от имени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и лица, выступающего на стороне участника закупки без доверенности (далее для целей настоящего раздела - руководитель). В случае если от имени юридического лица действует иное лицо, заявка на участие в аукционе должна содержать также соответствующую доверенность, заверенную печатью и подписанную руководителем юридического лица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p>
      <text:p text:style-name="P10">г) копии учредительных документов (для юридических лиц);</text:p>
      <text:p text:style-name="P10">д)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text:p>
      <text:p text:style-name="P10">2) документы или копии документов, подтверждающих соответствие участника закупки и лица, выступающего на стороне участника закупки, установленным требованиям и условиям допуска к участию в аукционе:</text:p>
      <text:p text:style-name="P10">а) копии документов, подтверждающих соответствие участника закупки и лица, выступающего на стороне участника закупки, обязательным требованиям, установленным пунктом 5.1 Положения о закупке; </text:p>
      <text:p text:style-name="P10">б) документы, подтверждающие квалификацию участника закупки, если в аукционной документации установлены квалификационные требования к участникам закупки; </text:p>
      <text:p text:style-name="P10"><text:soft-page-break/>в) документы, подтверждающие обеспечение заявки на участие в аукционе, в случае, если в аукционной документации содержится указание на требование обеспечения такой заявки.</text:p>
      <text:p text:style-name="P10">3) копии документов, подтверждающих соответствие продукции требованиям, установленным в соответствии с законодательством Российской Федерации, если в соответствии с законодательством Российской Федерации установлены требования к такой продукции (копии сертификатов соответствия, деклараций о соответствии, санитарно-эпидемиологических заключений, регистрационных удостоверений и т.п.). </text:p>
      <text:p text:style-name="P11">7.4.9.<text:tab/>Участник закупки вправе подать только одну заявку на участие в аукционе в отношении каждого предмета аукционе (лота), внесение изменений в которую не допускается.</text:p>
      <text:p text:style-name="P11">7.4.10.<text:tab/>Процедура вскрытия конвертов с заявками на участие в аукционе не проводится.</text:p>
      <text:p text:style-name="P11">7.4.11.<text:tab/>Подача предложений о цене договора участниками закупки осуществляется в день проведения аукциона, установленный в документации об аукционе.</text:p>
      <text:p text:style-name="P11">7.4.12.<text:tab/>Дополнительно к сведениям, установленным в пункте 6.2.1 Положения о закупке, документация об аукционе должна содержать сведения о дате, месте, времени и порядке проведения аукциона. </text:p>
      <text:p text:style-name="P11">7.4.13.<text:tab/>Победителем аукциона признается лицо, предложившее наиболее низкую цену договора или, если при проведении аукциона цена договора была снижена до нуля и аукцион проводится на право заключить договор, наиболее высокую цену договора.</text:p>
      <text:p text:style-name="P11">7.4.14. По итогам проведения аукциона составляется протокол аукциона, в котором должны содержаться сведения о месте, дате и времени проведения аукциона, об участниках аукциона, о начальной цене договора (цене лота), все минимальные предложения о цене договора, сделанные участниками аукциона и ранжированные по мере убывания. Протокол составляется в двух экземплярах подписывается всеми присутствующими членами закупочной комиссии, представителем Заказчика и победителем аукциона и размещается Заказчиком на официальном сайте не позднее чем через три дня со дня подписания такого протокола. </text:p>
      <text:h text:style-name="P84" text:outline-level="4"><text:bookmark-start text:name="_Toc312063269"/><text:span text:style-name="T4">7.5. Предварительный квалификационный отбор</text:span><text:bookmark-end text:name="_Toc312063269"/></text:h>
      <text:p text:style-name="P19"/>
      <text:list xml:id="list30218042" text:style-name="WWNum28">
        <text:list-item>
          <text:list>
            <text:list-item>
              <text:list>
                <text:list-item>
                  <text:p text:style-name="P44">Предварительный квалификационный отбор может проводиться в процедурах открытого одноэтапного конкурса, открытого аукциона.</text:p>
                </text:list-item>
                <text:list-item>
                  <text:p text:style-name="P44">При проведении предварительного квалификационного отбора документация о закупке, помимо сведений, предусмотренных пунктом 6.2.1 Положения о закупке, должна содержать:</text:p>
                </text:list-item>
              </text:list>
            </text:list-item>
          </text:list>
        </text:list-item>
      </text:list>
      <text:list xml:id="list30210862" text:style-name="WWNum19">
        <text:list-item>
          <text:list>
            <text:list-item>
              <text:list>
                <text:list-item>
                  <text:p text:style-name="P30">информацию о проведении предварительного квалификационного<text:span text:style-name="T1"> </text:span>отбора и о том, что впоследствии будут рассмотрены технико-коммерческие предложения только тех участников, которые успешно прошли предварительный квалификационный отбор;</text:p>
                </text:list-item>
                <text:list-item>
                  <text:p text:style-name="P30">информацию о порядке, месте, дате начала и дате окончания срока подачи предквалификационных заявок;</text:p>
                </text:list-item>
                <text:list-item>
                  <text:p text:style-name="P30">описание срока, места и порядка получения предквалификационной документации, размера, порядка и сроков внесения платы, взимаемой заказчиком за предоставление предквалификационной документации, если такая плата установлена Заказчиком, за исключением случаев предоставления предквалификационной <text:s/>документации в форме электронного документа.</text:p>
                </text:list-item>
              </text:list>
            </text:list-item>
          </text:list>
        </text:list-item>
      </text:list>
      <text:list xml:id="list30594840" text:continue-list="list30218042" text:style-name="WWNum28">
        <text:list-item>
          <text:list>
            <text:list-item>
              <text:list>
                <text:list-item>
                  <text:p text:style-name="P13">Предквалификационная документация должна содержать:</text:p>
                </text:list-item>
              </text:list>
            </text:list-item>
          </text:list>
        </text:list-item>
      </text:list>
      <text:list xml:id="list30210558" text:style-name="WWNum47">
        <text:list-item>
          <text:list>
            <text:list-item>
              <text:list>
                <text:list-item>
                  <text:p text:style-name="P31">краткое описание закупаемой продукции;</text:p>
                </text:list-item>
                <text:list-item>
                  <text:p text:style-name="P31">порядок проведения предварительного квалификационного отбора, включая его критерии из числа указанных в Приложении 1 к настоящему Положению;</text:p>
                </text:list-item>
                <text:list-item>
                  <text:p text:style-name="P31">требования к участнику предварительного квалификационного отбора;</text:p>
                </text:list-item>
                <text:list-item>
                  <text:p text:style-name="P31"><text:soft-page-break/>требования к содержанию, форме, оформлению и составу предквалификационной заявки на участие, в том числе способу подтверждения соответствия участника закупки предъявляемым требованиям;</text:p>
                </text:list-item>
                <text:list-item>
                  <text:p text:style-name="P31">информацию о порядке, месте, дате начала и дате окончания срока подачи предквалификационных заявок;</text:p>
                </text:list-item>
                <text:list-item>
                  <text:p text:style-name="P31">сведения о последствиях несоответствия участника установленным требованиям или отрицательного результата прохождения им предварительного квалификационного отбора;</text:p>
                </text:list-item>
                <text:list-item>
                  <text:p text:style-name="P31">описание срока, места и порядка получения предквалификационной документации, размера, порядка и сроков внесения платы, взимаемой заказчиком за предоставление предквалификационной документации, если такая плата установлена Заказчиком, за исключением случаев предоставления предквалификационной <text:s/>документации в форме электронного документа.</text:p>
                </text:list-item>
              </text:list>
            </text:list-item>
          </text:list>
        </text:list-item>
      </text:list>
      <text:list xml:id="list30590565" text:continue-list="list30594840" text:style-name="WWNum28">
        <text:list-item>
          <text:list>
            <text:list-item>
              <text:list>
                <text:list-item>
                  <text:p text:style-name="P38">Предквалификационная документация утверждается Заказчиком и размещается им на официальном сайте одновременно с документацией о закупке.</text:p>
                </text:list-item>
                <text:list-item>
                  <text:p text:style-name="P38">Внесение изменений в предквалификационную документацию осуществляется в том же порядке, что предусмотрен Положением о закупке для внесения изменений в документацию о закупке.</text:p>
                </text:list-item>
                <text:list-item>
                  <text:p text:style-name="P38">Участник, не прошедший или не проходивший установленный предварительный квалификационный отбор, не допускается закупочной комиссией к участию в процедуре закупки.<text:bookmark-start text:name="_Toc312063270"/></text:p>
                </text:list-item>
              </text:list>
            </text:list-item>
            <text:list-item>
              <text:h text:style-name="P88" text:outline-level="4"><text:span text:style-name="T4">Особенности проведения запроса </text:span><text:bookmark-end text:name="_Toc312063270"/><text:span text:style-name="T4">котировок</text:span></text:h>
            </text:list-item>
          </text:list>
        </text:list-item>
      </text:list>
      <text:p text:style-name="P1"/>
      <text:p text:style-name="P14">7.6.1.<text:tab/>Запрос котировок – это способ закупки, который может проводиться при закупке продукции на сумму не превышающую 1 000 000, 00 рублей, при наличии любого из следующих условий:</text:p>
      <text:p text:style-name="P10">1) Заказчик не может сформулировать подробные спецификации продукции, определить ее характеристики, и выявить наиболее приемлемое решение для удовлетворения своих потребностей в закупках;</text:p>
      <text:p text:style-name="P10">2) Заказчик планирует заключить договор в целях проведения научных исследований, экспериментов, разработок;</text:p>
      <text:p text:style-name="P10">3) Проведенная ранее процедура торгов не состоялась и договор по итогам торгов не заключен.</text:p>
      <text:p text:style-name="P10">7.6.2<text:tab/>В зависимости от возможного круга участников закупки запрос предложений может быть открытым или закрытым.</text:p>
      <text:p text:style-name="P10">7.6.3<text:tab/>Информация о проведении запроса предложений, включая извещение о проведении запроса предложений, документацию о запросе предложений, проект договора размещается Заказчиком на официальном сайте не менее чем за пять дней до установленного в документации о запросе предложений дня окончания подачи заявок на участие в запросе предложений.</text:p>
      <text:p text:style-name="P10">7.6.4<text:tab/>В случае, внесения изменений в извещение о проведении запроса предложений, документацию о запросе предложений срок подачи заявок должен быть продлен Заказчиком так, чтобы со дня размещения на официальном сайте внесенных в извещение о проведении запроса предложений, документацию о запросе предложений изменений до даты окончания подачи заявок на участие запросе предложений срок составлял не менее чем пять дней.</text:p>
      <text:p text:style-name="P10">7.6.5.<text:tab/>Заявка на участие в запросе предложений должна содержать сведения, установленные в пункте 7.2.2.2 Положения о закупке.</text:p>
      <text:p text:style-name="P11">7.6.6. Заявка на участие в запросе предложений не должна содержать сведения о цене договора, включая сведения о цене единицы продукции, если об этом указано в документации о проведении запроса предложений. В данном случае критерий оценки <text:soft-page-break/>заявок «цена договора» не используется. Договор заключается по начальной цене договора, указанной в извещении о проведении запроса предложений. </text:p>
      <text:p text:style-name="P10">7.6.7.<text:tab/>Заявка на участие в запросе предложений подается участником закупки, в письменной форме.</text:p>
      <text:p text:style-name="P10">7.6.8.<text:tab/>Закупочная комиссия в течение одного рабочего дня, следующего за днем окончания срока подачи заявок на участие в запросе предложений, рассматривает заявки на соответствие их требованиям, установленным в извещении и документации о проведении запроса предложений, и оценивает такие заявки.</text:p>
      <text:p text:style-name="P15">7.6.9.<text:tab/>Оценка заявок на участие в запросе предложений осуществляются закупочной комиссией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ложения о закупке (Приложение 1). </text:p>
      <text:p text:style-name="P15">7.6.10.<text:tab/>Победителем запроса предложений признается участник закупки, который предложил лучшие условия исполнения договора и заявке которого присвоен первый номер.</text:p>
      <text:p text:style-name="P16">7.6.11.<text:tab/>Результаты рассмотрения и оценки заявок на участие в запросе предложений оформляются протоколом, в котором содержатся сведения о существенных условиях договора, обо всех участниках размещения заказа, подавших заявки, об отклоненных заявках с обоснованием причин отклонения,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об условиях исполнения договора, указанных в заявке победителя и участника закупки, заявке которого присвоен второй номер. Указанный протокол подписывается всеми членами закупочной комиссии, представителем Заказчика и размещается Заказчиком на официальном сайте не позднее чем через три дня со дня подписания такого протокола. </text:p>
      <text:p text:style-name="P16">7.6.12.<text:tab/>В случае, если по запросу предложений не подана ни одна заявка на участие в запросе предложений или подана только одна заявка на участие в запросе предложений или по результатам рассмотрения соответствующей требованиям документации о запросе предложений была признана только одна заявка или по результатам оценки заявок закупочной комиссией не был выбран победитель, запрос предложений признается несостоявшимся. При наличии единственного участника закупки его заявка рассматривается, и в случае соответствия заявки и участника закупки требованиям документации о запросе предложений, с таким участником заключается договор.</text:p>
      <text:list xml:id="list30584097" text:continue-numbering="true" text:style-name="WWNum28">
        <text:list-item>
          <text:list>
            <text:list-item>
              <text:h text:style-name="P88" text:outline-level="4"><text:bookmark-start text:name="_Toc312063271"/><text:span text:style-name="T4">Особенности проведения запроса цен</text:span><text:bookmark-end text:name="_Toc312063271"/></text:h>
            </text:list-item>
          </text:list>
        </text:list-item>
      </text:list>
      <text:p text:style-name="P1"/>
      <text:p text:style-name="P11">7.7.1. Запрос цен – это способ закупки, который может проводиться при наличии одновременно следующих условий:</text:p>
      <text:list xml:id="list30218280" text:style-name="WWNum40">
        <text:list-item>
          <text:p text:style-name="P32">закупка продукции производится не по конкретным заявкам Заказчика,</text:p>
        </text:list-item>
        <text:list-item>
          <text:p text:style-name="P32">для продукции есть функционирующий рынок,</text:p>
        </text:list-item>
        <text:list-item>
          <text:p text:style-name="P32">продукцию можно сравнивать только по ценам;</text:p>
        </text:list-item>
        <text:list-item>
          <text:p text:style-name="P32">начальная цена договора не превышает 500 000,00 рублей.</text:p>
        </text:list-item>
      </text:list>
      <text:p text:style-name="P11">7.7.2.<text:tab/>В зависимости от возможного круга участников закупки запрос цен может быть открытым или закрытым.</text:p>
      <text:list xml:id="list30208022" text:style-name="WWNum24">
        <text:list-item>
          <text:list>
            <text:list-item>
              <text:list>
                <text:list-item>
                  <text:p text:style-name="P33"><text:s/>Информация о проведении запроса цен, включая извещение о проведении запроса цен, документацию о запросе цен, проект договора размещается Заказчиком на официальном сайте не менее чем за семь дней до установленного в документации о запросе цен дня окончания подачи заявок на участие в запросе цен.</text:p>
                </text:list-item>
                <text:list-item>
                  <text:p text:style-name="P33"><text:s/>В случае, внесения изменений в извещение о проведении запроса цен, документацию о запросе цен срок подачи заявок должен быть продлен Заказчиком так, чтобы со дня размещения на официальном сайте внесенных в извещение о проведении <text:soft-page-break/>запроса цен, документацию о запросе цен изменений до даты окончания подачи заявок на участие запросе цен срок составлял не менее чем семь дней.</text:p>
                </text:list-item>
                <text:list-item>
                  <text:p text:style-name="P33"><text:s/>Заявка на участие в запросе цен должна содержать сведения, установленные в пункте 7.4.8 Положения о закупке, а также сведения о цене договора, включая сведения о цене единицы продукции.</text:p>
                </text:list-item>
              </text:list>
            </text:list-item>
          </text:list>
        </text:list-item>
      </text:list>
      <text:p text:style-name="P10">7.7.6.<text:tab/>Заявка на участие в запросе цен подается участником закупки, в письменной форме.</text:p>
      <text:p text:style-name="P10">7.7.7.<text:tab/>Закупочная комиссия в течение одного рабочего дня, следующего за днем окончания срока подачи заявок на участие в запросе цен, рассматривает заявки на соответствие их требованиям, установленным в извещении и документации о проведении запроса цен, и оценивает такие заявки.</text:p>
      <text:p text:style-name="P10">7.7.8.<text:tab/>Победителем в проведении запроса цен признается участник закупки, соответствующий требованиям документации о проведении запроса цен и предложивший самую низкую цену договора. Если предложения о цене договора, содержащиеся в заявках на участие в запросе цен, совпадают, победителем признается участник закупки, заявка которого была получена Заказчиком раньше остальных заявок.</text:p>
      <text:p text:style-name="P10">7.7.9.<text:tab/>Результаты рассмотрения и оценки заявок на участие в запросе цен оформляются протоколом, в котором содержатся сведения о существенных условиях договора, обо всех участниках размещения заказа, подавших заявки, об отклоненных заявках с обоснованием причин отклонения, предложение о наиболее низкой цене договора, сведения о победителе в проведении запроса цен, об участнике закупки, предложившем в заявке цену, такую же, как и победитель, или об участнике закупки, предложение о цене договора которого содержит лучшие условия по цене договора, следующие после предложенных победителем в проведении запроса цен условий. Указанный протокол подписывается всеми членами закупочной комиссии, представителем Заказчика и размещается Заказчиком на официальном сайте не позднее чем через три дня со дня подписания такого протокола. </text:p>
      <text:p text:style-name="P10">7.7.10.<text:tab/>В случае, если по запросу цен не подана ни одна заявка на участие в запросе цен или подана только одна заявка на участие в запросе цен или по результатам рассмотрения и оценки соответствующей требованиям документации о запросе цен была признана только одна заявка, запрос цен признается несостоявшимся. При наличии единственного участника закупки его заявка рассматривается, и в случае соответствия заявки и участника закупки требованиям документации о запросе цен, с таким участником заключается договор.</text:p>
      <text:h text:style-name="P84" text:outline-level="4"><text:bookmark-start text:name="_Toc312063272"/><text:span text:style-name="T4">7.8. Переторжка (регулирование цены)</text:span><text:bookmark-end text:name="_Toc312063272"/></text:h>
      <text:p text:style-name="P19"/>
      <text:list xml:id="list30210085" text:style-name="WWNum43">
        <text:list-item>
          <text:list>
            <text:list-item>
              <text:list>
                <text:list-item>
                  <text:p text:style-name="P39">При проведении процедуры закупки документация о закупке может предусматривать право Заказчика<text:span text:style-name="T1"> </text:span>предоставить участникам закупки возможность<text:span text:style-name="T1"> </text:span>добровольно повысить рейтинг своих заявок путем снижения первоначальной (указанной в заявке либо в<text:span text:style-name="T1"> </text:span>предложении) цены договора, а в случае проведения аукциона<text:span text:style-name="T1"> </text:span>на право заключить договор – путем повышения цены договора<text:span text:style-name="T1"> </text:span>(далее — процедура переторжки, переторжка), при<text:span text:style-name="T1"> </text:span>условии сохранения остальных положений заявки без<text:span text:style-name="T1"> </text:span>изменений.</text:p>
                </text:list-item>
                <text:list-item>
                  <text:p text:style-name="P39">Проведение процедуры переторжки возможно только в том случае, если<text:span text:style-name="T1"> </text:span>на это было соответствующее указание в документации о закупке. Если переторжка предусмотрена, она должна проводиться только после процедуры оценки и сопоставления заявок, а в аукционе – после процедуры проведения аукциона.</text:p>
                </text:list-item>
                <text:list-item>
                  <text:p text:style-name="P39">Переторжка может иметь очную, заочную<text:span text:style-name="T1"> </text:span>либо очно-заочную (смешанную) форму проведения. Порядок проведения переторжки указывается в документации о закупке.</text:p>
                </text:list-item>
              </text:list>
            </text:list-item>
          </text:list>
        </text:list-item>
      </text:list>
      <text:p text:style-name="P8"/>
      <text:list xml:id="list30592512" text:continue-numbering="true" text:style-name="WWNum43">
        <text:list-item>
          <text:list>
            <text:list-item>
              <text:h text:style-name="P89" text:outline-level="4"><text:bookmark-start text:name="_Toc312063273"/><text:span text:style-name="T4">Закрытые процедуры закупки</text:span><text:bookmark-end text:name="_Toc312063273"/></text:h>
            </text:list-item>
          </text:list>
        </text:list-item>
      </text:list>
      <text:p text:style-name="P1"/>
      <text:p text:style-name="P10"><text:soft-page-break/>7.9.1.<text:tab/>Участниками закрытой процедуры закупки являются только лица, специально приглашенные для этой цели.</text:p>
      <text:p text:style-name="P10">7.9.2.<text:tab/>Закрытые процедуры проводятся в случаях если:</text:p>
      <text:list xml:id="list30219345" text:style-name="WWNum46">
        <text:list-item>
          <text:p text:style-name="P34">сведения о закупке, составляют государственную тайну, при условии, что такие сведения содержатся в извещении о закупке, документации о закупке или в проекте договора;</text:p>
        </text:list-item>
        <text:list-item>
          <text:p text:style-name="P34">Правительством Российской Федерации определена конкретная закупка, сведения о которой не составляют государственную тайну, но не подлежат размещению на официальном сайте;</text:p>
        </text:list-item>
        <text:list-item>
          <text:p text:style-name="P34">закупка производится на поставку товаров, выполнение работ, оказание услуг, включенные в перечни и (или) группы товаров, работ, услуг, определенные Правительством Российской Федерации, сведения о закупке которых не составляют государственную тайну, но не подлежат размещению на официальном сайте.</text:p>
        </text:list-item>
      </text:list>
      <text:list xml:id="list30213458" text:style-name="WWNum29">
        <text:list-item>
          <text:list>
            <text:list-item>
              <text:list>
                <text:list-item>
                  <text:p text:style-name="P45">Закрытые процедуры проводятся в соответствии с настоящим Положением с учетом следующих особенностей:</text:p>
                </text:list-item>
              </text:list>
            </text:list-item>
          </text:list>
        </text:list-item>
      </text:list>
      <text:list xml:id="list30213850" text:style-name="WWNum26">
        <text:list-item>
          <text:p text:style-name="P53">Размещение информации о проведении закупки на официальном сайте не осуществляется. Такая информация направляется в адрес лиц, приглашенных Заказчиком к участию в закупке.</text:p>
        </text:list-item>
        <text:list-item>
          <text:p text:style-name="P53">Заказчик не предоставляет документацию о закупке лицам, которым не было направлено приглашение.</text:p>
        </text:list-item>
      </text:list>
      <text:list xml:id="list30593892" text:continue-list="list30597422" text:style-name="WWNum31">
        <text:list-item>
          <text:list>
            <text:list-item>
              <text:list>
                <text:list-item>
                  <text:p text:style-name="P35">При проведении закупки Заказчик может потребовать, чтобы участники закупки до получения документации о закупке заключили с ним соглашение о конфиденциальности. Такое условие должно содержаться в приглашении к участию в закупке. Соглашение о конфиденциальности заключается с каждым участником закупки. Документация о закупке предоставляется только после подписания участником такого соглашения.</text:p>
                </text:list-item>
                <text:list-item>
                  <text:p text:style-name="P35">При проведении закупки Заказчик может потребовать, чтобы представители участника закупки имели допуск к государственной тайне в соответствии с Законом Российской Федерации от 21 июля 1993 года № 5485-I «О государственной тайне».</text:p>
                </text:list-item>
                <text:list-item>
                  <text:p text:style-name="P35">Вскрытие конвертов с заявками участников закупки и рассмотрение таких заявок может состояться ранее даты, указанной в документации о закупке, при наличии согласия в письменной форме с этим всех лиц, которым были направлены приглашения принять участие в закупке.</text:p>
                </text:list-item>
                <text:list-item>
                  <text:p text:style-name="P35">Все связанные с проведением закрытой процедуры документы и сведения направляются (предоставляются) на бумажном носителе. Использование электронного документооборота, осуществление аудио- и видеозаписи не допускается. </text:p>
                </text:list-item>
              </text:list>
            </text:list-item>
          </text:list>
        </text:list-item>
      </text:list>
      <text:p text:style-name="P17"/>
      <text:list xml:id="list30578091" text:continue-list="list30213458" text:style-name="WWNum29">
        <text:list-item>
          <text:list>
            <text:list-item>
              <text:h text:style-name="P90" text:outline-level="4"><text:bookmark-start text:name="_Toc312063274"/><text:span text:style-name="T4">Электронные закупки</text:span><text:bookmark-end text:name="_Toc312063274"/></text:h>
            </text:list-item>
          </text:list>
        </text:list-item>
      </text:list>
      <text:p text:style-name="P1"/>
      <text:p text:style-name="P11">7.10.1.<text:tab/>Любой способ закупки, предусмотренный Положением о закупке, может проводиться в электронной форме с использованием электронной площадки.</text:p>
      <text:list xml:id="list30223211" text:style-name="WWNum41">
        <text:list-item>
          <text:list>
            <text:list-item>
              <text:list>
                <text:list-item>
                  <text:p text:style-name="P40">Осуществление закупки в электронной форме является обязательным, если Заказчиком закупается продукция, включенная в утвержденный Правительством Российской Федерации перечень товаров, работ, услуг, закупка которых осуществляется в электронной форме.</text:p>
                </text:list-item>
                <text:list-item>
                  <text:p text:style-name="P40">Правила и процедуры проведения закупки с использованием электронной площадки устанавливаются регламентом работы электронной площадки и соглашением, заключенным между Заказчиком и оператором электронной площадки. </text:p>
                </text:list-item>
              </text:list>
            </text:list-item>
          </text:list>
        </text:list-item>
      </text:list>
      <text:p text:style-name="P11"/>
      <text:p text:style-name="P11"/>
      <text:p text:style-name="P11"><text:bookmark-start text:name="_Toc312062451"/><text:bookmark-start text:name="_Toc312063275"/><text:soft-page-break/><text:span text:style-name="Заголовок_20_4_20_Знак"><text:span text:style-name="T4">7.11.<text:tab/>Прямая закупка (у единственного поставщика, подрядчика, исполнителя)</text:span></text:span><text:bookmark-end text:name="_Toc312063275"/><text:span text:style-name="Заголовок_20_4_20_Знак"><text:span text:style-name="T4"> </text:span></text:span><text:span text:style-name="T15">– это</text:span><text:bookmark-end text:name="_Toc312062451"/> способ закупки, при котором договор заключается с конкретным поставщиком (подрядчиком, исполнителем) без рассмотрения конкурирующих предложений.</text:p>
      <text:p text:style-name="P11">7.11.1.<text:tab/>В зависимости от инициативной стороны прямая закупка (у единственного поставщика, подрядчика, исполнителя) может осуществляться путем направления предложения о заключении договора конкретному поставщику (подрядчику, исполнителю), либо принятия предложения о заключении договора от одного поставщика (подрядчика, исполнителя) без рассмотрения конкурирующих предложений.</text:p>
      <text:p text:style-name="P11">7.11.2.<text:tab/>Прямая закупка (у единственного поставщика, подрядчика, исполнителя) может осуществляться в случае, если:</text:p>
      <text:list xml:id="list30206854" text:style-name="WWNum45">
        <text:list-item>
          <text:list>
            <text:list-item>
              <text:list>
                <text:list-item>
                  <text:list>
                    <text:list-item>
                      <text:list>
                        <text:list-item>
                          <text:list>
                            <text:list-item>
                              <text:list>
                                <text:list-item>
                                  <text:p text:style-name="P55">цена одного договора на закупку одноименной продукции не должна превышать 1 000 000,00 рублей; </text:p>
                                </text:list-item>
                                <text:list-item>
                                  <text:p text:style-name="P55">процедура закупки, проведенная ранее, не состоялась и имеется только один участник закупки, подавший заявку и допущенный до участия в закупке;</text:p>
                                </text:list-item>
                                <text:list-item>
                                  <text:p text:style-name="P55">продукция имеется в наличии только у какого-либо конкретного поставщика (подрядчика, исполнителя) или какой-либо конкретный поставщик (подрядчик, исполнитель) обладает исключительными правами в отношении данных товаров (работ, услуг) и не существует никакой разумной альтернативы или замены, в том числе в случае, если:</text:p>
                                </text:list-item>
                              </text:list>
                            </text:list-item>
                          </text:list>
                        </text:list-item>
                      </text:list>
                    </text:list-item>
                  </text:list>
                </text:list-item>
              </text:list>
            </text:list-item>
          </text:list>
        </text:list-item>
      </text:list>
      <text:p text:style-name="P69"><text:span text:style-name="T18">3.1.<text:tab/>поставки товаров, выполнение работ, оказание услуг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span></text:p>
      <text:p text:style-name="P69"><text:span text:style-name="T18">3.2.<text:tab/>осуществляется оказание услуг водоснабжения, водоотведения, канализации, теплоснабжения, газоснабжения,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span></text:p>
      <text:p text:style-name="P69"><text:span text:style-name="T18">3.3.<text:tab/>заключается договор энергоснабжения или купли-продажи электрической энергии с гарантирующим поставщиком электрической энергии;</text:span></text:p>
      <text:p text:style-name="P69"><text:span text:style-name="T18">3.4.<text:tab/>возникла потребность в работах или услугах, выполнение или оказание которых может осуществляться исключительно органами исполнительной власти в соответствии с их полномочиями или подведомственными им государственными учреждениями, государственными унитарными предприят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span></text:p>
      <text:list xml:id="list30603317" text:continue-numbering="true" text:style-name="WWNum45">
        <text:list-item>
          <text:list>
            <text:list-item>
              <text:list>
                <text:list-item>
                  <text:list>
                    <text:list-item>
                      <text:list>
                        <text:list-item>
                          <text:list>
                            <text:list-item>
                              <text:list>
                                <text:list-item>
                                  <text:p text:style-name="P56">существует срочная потребность в продукции, в том числе вследствие чрезвычайного события, и проведение процедур торгов или использование иного способа закупки является нецелесообразным при условии, что обстоятельства, обусловившие срочность, нельзя было предвидеть или они не являлись результатом медлительности со стороны Заказчика;</text:p>
                                </text:list-item>
                                <text:list-item>
                                  <text:p text:style-name="P56">Заказчик, ранее закупив продукцию у какого-либо поставщика (подрядчика, исполнителя), определяет, что у того же поставщика (подрядчика, исполнителя) должны быть произведены дополнительные закупки по соображениям стандартизации или ввиду необходимости обеспечения совместимости с имеющимися товарами, оборудованием, технологией или услугами, учитывая эффективность первоначальных закупок с точки зрения удовлетворения потребностей Заказчика, ограниченный объем предлагаемых закупок по сравнению с первоначальными закупками, разумность цены и непригодность продукции, альтернативной рассматриваемой;</text:p>
                                </text:list-item>
                              </text:list>
                            </text:list-item>
                          </text:list>
                        </text:list-item>
                      </text:list>
                    </text:list-item>
                  </text:list>
                </text:list-item>
              </text:list>
            </text:list-item>
          </text:list>
        </text:list-item>
      </text:list>
      <text:p text:style-name="P69"><text:span text:style-name="T18">6.<text:tab/>предыдущий договор в связи с неисполнением или ненадлежащим исполнением поставщиком (подрядчиком, исполнителем) своих обязательств по такому договору расторгнут по решению суда. При этом, 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text:span><text:soft-page-break/><text:span text:style-name="T18">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При этом цена договора должна быть уменьшена пропорционально количеству поставленного товара, объему выполненных работ, оказанных услуг.</text:span></text:p>
      <text:p text:style-name="P70"/>
      <text:p text:style-name="P63"><text:span text:style-name="T1">7.12.</text:span> <text:span text:style-name="T1">Конкурентными переговорами Заказчик вправе проводить закупки особо необходимой продукции</text:span> (зерно и продукты его переработки, средства химизации, электрооборудование, запасные части к технологическому оборудованию, автотранспортным средствам, сантехническое оборудование и др.) <text:span text:style-name="T1">и получения услуги, в том числе по предоставлению кредитных средств</text:span><text:span text:style-name="T21"> на сумму от 100 000 (ста тысяч) рублей и более</text:span>, когда необходимо провести переговоры с потенциальными поставщиками, а использование иных процедур закупки с учетом затрат времени или по иным причинам нецелесообразно.<text:bookmark-start text:name="_Toc312063276"/><text:bookmark-start text:name="_Toc312062499"/></text:p>
      <text:p text:style-name="P64">Особенности процедур конкурентных переговоров:</text:p>
      <text:p text:style-name="P64">1) конкурентные переговоры ведутся только самим Заказчиком, без привлечения третьих лиц;</text:p>
      <text:p text:style-name="P64">2) Заказчик проводит протоколируемые переговоры с заранее определенным числом участников, достаточным для обеспечения эффективной конкуренции, но в любом случае не менее двух;</text:p>
      <text:p text:style-name="P64">3) любые, касающиеся переговоров требования, указания, документы, разъяснения или другая информация, которые сообщаются какому-либо участнику, равным образом сообщаются всем участникам <text:s/>переговоров;</text:p>
      <text:p text:style-name="P64">4) переговоры между Заказчиком и участником носят конфиденциальный характер, и, содержание этих переговоров не раскрывается другому лицу без согласия другой стороны.</text:p>
      <text:p text:style-name="P64">После завершения процедуры переговоров Заказчик может либо выбрать победителя сразу, либо устанавливает окончательные требования к закупаемой продукции и условиям контракта, оформляет их в виде закупочной документации и просит всех продолжающих участвовать в процедурах, представить к определенной дате окончательное предложение (оферту).</text:p>
      <text:p text:style-name="P64">Данная процедура может проводиться столько раз, сколько необходимо для выбора победителя, либо отказа Заказчика от закупки.</text:p>
      <text:p text:style-name="P64">Победитель конкурентных переговоров обязан заключить контракт не позднее двух рабочих дней с момента направления ему Заказчиком проекта контракта.</text:p>
      <text:list xml:id="list30585451" text:continue-list="list30582273" text:style-name="WWNum10">
        <text:list-item>
          <text:h text:style-name="P81" text:outline-level="3"><text:span text:style-name="T17">Порядок заключения и исполнения договора</text:span><text:bookmark-end text:name="_Toc312063276"/><text:bookmark-end text:name="_Toc312062499"/></text:h>
        </text:list-item>
      </text:list>
      <text:p text:style-name="Standard"/>
      <text:list xml:id="list30217220" text:style-name="WWNum37">
        <text:list-item>
          <text:list>
            <text:list-item>
              <text:p text:style-name="P54">Порядок заключения и исполнения договора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ижеследующего. </text:p>
            </text:list-item>
            <text:list-item>
              <text:p text:style-name="P47">Договор с победителем либо иным лицом, с которым в соответствии с Положением о закупке заключается такой договор (далее в данном разделе – участник закупки, обязанный заключить договор), по результатам проведения торгов должен быть заключен Заказчиком не позднее двадцати дней, а по результатам неторговых процедур – не позднее <text:s/>десяти дней со дня подписания итогового протокола.</text:p>
            </text:list-item>
            <text:list-item>
              <text:p text:style-name="P47">Договор с участником закупки, обязанным заключить договор, заключается после предоставления таким участником обеспечения исполнения договора, соответствующего требованиям документации о закупки (если требование о предоставлении обеспечения исполнения договора было предусмотрено Заказчиком в документации о закупке).</text:p>
            </text:list-item>
            <text:list-item>
              <text:p text:style-name="P47">В случае, если участник закупки, обязанный заключить договор, не предоставил заказчику в срок, указанный в пункте 8.2 Положения о закупке, подписанный им договор, либо не предоставил надлежащее обеспечение исполнения договора, такой участник <text:soft-page-break/>признается уклонившимся от заключения договора. В случае уклонения участника закупки от заключения договора внесенное обеспечение заявки такому участнику закупки не возвращается (если требование о предоставлении обеспечения заявки на участие в закупке было предусмотрено Заказчиком в документации о закупке).</text:p>
            </text:list-item>
            <text:list-item>
              <text:p text:style-name="P47">В случае, если участник закупки, обязанный заключить договор, признан уклонившимся от заключения договора, Заказчик вправе заключить договор с участником закупки, заявке на участие в закупке которого присвоен следующий порядковый номер.</text:p>
            </text:list-item>
            <text:list-item>
              <text:p text:style-name="P47">Заказчик вправе отказаться от заключения договора с участником закупки, обязанным заключить договор, в случаях:</text:p>
              <text:list>
                <text:list-item>
                  <text:p text:style-name="P57">несоответствия участника закупки, обязанного заключить договор, требованиям, установленным в документации о закупки;</text:p>
                </text:list-item>
                <text:list-item>
                  <text:p text:style-name="P57">предоставления участником закупки, обязанным заключить договор, недостоверных сведений в заявке на участие в закупке, а равно в заявке на участие в закупке по первому этапу либо предквалификационной заявке.</text:p>
                </text:list-item>
              </text:list>
            </text:list-item>
            <text:list-item>
              <text:p text:style-name="P47">При заключении и и<text:span text:style-name="T19">c</text:span>полнении договора не допускается изменение его условий по сравнению с указанными в протоколе, составленном по результатам закупки, кроме случаев, предусмотренных настоящим разделом Положения.</text:p>
            </text:list-item>
            <text:list-item>
              <text:p text:style-name="P47">При заключении договора между Заказчиком и победителем могут проводиться преддоговорные переговоры (в том числе путем составления протоколов разногласий), направленные на уточнение мелких и несущественных деталей договора. </text:p>
            </text:list-item>
            <text:list-item>
              <text:p text:style-name="P47">Заказчик по согласованию с участником при заключении и исполнении договора вправе изменить:</text:p>
              <text:list>
                <text:list-item>
                  <text:p text:style-name="P57">предусмотренный договором объем закупаемой продукции. При увеличении объема закупаемой продукции Заказчик по согласованию с участником вправе изменить первоначальную цену договора соответственно изменяемому объему продукции, а при внесении соответствующих изменений в договор в связи с сокращением объема закупаемой продукции заказчик обязан изменить цену договора указанным образом; </text:p>
                </text:list-item>
                <text:list-item>
                  <text:p text:style-name="P57">сроки исполнения обязательств по договору, в случае если необходимость изменения сроков вызвана обстоятельствами непреодолимой силы или просрочкой выполнения Заказчиком своих обязательств по договору;</text:p>
                </text:list-item>
                <text:list-item>
                  <text:p text:style-name="P57">цену договора:</text:p>
                </text:list-item>
              </text:list>
            </text:list-item>
          </text:list>
        </text:list-item>
      </text:list>
      <text:p text:style-name="P18">- путем ее уменьшения без изменения иных условий исполнения договора,</text:p>
      <text:p text:style-name="P18">- в случаях, предусмотренных пунктом 8.9.1 Положения о закупке,</text:p>
      <text:p text:style-name="P10">- в случае инфляционного роста цен на основании показателей прогнозного индекса дефлятора, публикуемого Министерством экономического развития Российской Федерации либо другими источниками информации, заслуживающими доверия,</text:p>
      <text:p text:style-name="P10">- в случае изменения в соответствии с законодательством Российской Федерации регулируемых государством цен (тарифов),</text:p>
      <text:p text:style-name="P17">- в случае заключения договора энергоснабжения или купли-продажи электрической энергии с гарантирующим поставщиком электрической энергии.</text:p>
      <text:list xml:id="list30606462" text:continue-numbering="true" text:style-name="WWNum37">
        <text:list-item>
          <text:list>
            <text:list-item>
              <text:p text:style-name="P47">В случае, если при заключении и исполнении договора изменяются объем, цена закупаемой продукции или сроки исполнения договора по сравнению с указанными в протоколе, составленном по результатам закупки, не позднее чем в течение десяти дней со дня внесения изменений в договор на официальном сайте размещается информация об изменении договора с указанием измененных условий.</text:p>
            </text:list-item>
            <text:list-item>
              <text:p text:style-name="P47">При исполнении договора по согласованию Заказчика 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 с таким качеством и такими характеристиками товара, указанными в договоре. </text:p>
            </text:list-item>
            <text:list-item>
              <text:p text:style-name="P47">Расторжение договора допускается по основаниям и в порядке, предусмотренном гражданским законодательством и локальными актами Заказчика.</text:p>
            </text:list-item>
          </text:list>
        </text:list-item>
      </text:list>
      <text:p text:style-name="P7"><text:soft-page-break/></text:p>
      <text:p text:style-name="P7"/>
      <text:h text:style-name="P83" text:outline-level="3"><text:bookmark-start text:name="_Toc312063277"/><text:span text:style-name="T16">Приложение 1</text:span><text:bookmark-end text:name="_Toc312063277"/></text:h>
      <text:p text:style-name="P9"/>
      <text:p text:style-name="P21"><text:span text:style-name="T1">КРИТЕРИИ И ПОРЯДОК ОЦЕНКИ ЗАЯВОК НА УЧАСТИЕ В ЗАКУПКЕ</text:span></text:p>
      <text:p text:style-name="P6"/>
      <text:p text:style-name="P5"/>
      <text:list xml:id="list30223622" text:style-name="WWNum4">
        <text:list-item>
          <text:p text:style-name="P50">Настоящий порядок применяется для проведения оценки заявок на участие в конкурсе и оценки заявок на участие в запросе предложений. <text:s/></text:p>
        </text:list-item>
        <text:list-item>
          <text:p text:style-name="P50">Для применения настоящего порядка Заказчику необходимо включить в конкурсную документацию, документацию о запросе предложений конкретные критерии из числа нижеперечисленных, конкретизировать предмет оценки по каждому критерию, установить требования о предоставлении документов и сведений соответственно предмету оценки по каждому критерию, установить значимость критериев.</text:p>
        </text:list-item>
        <text:list-item>
          <text:p text:style-name="P50">Совокупная значимость всех критериев должна быть равна 100%. </text:p>
        </text:list-item>
        <text:list-item>
          <text:p text:style-name="P50">Оценка и сопоставление заявок в целях определения победителя (победителей) процедуры осуществляется закупочной комиссией с привлечением при необходимости экспертов в соответствующей области предмета закупки. </text:p>
        </text:list-item>
        <text:list-item>
          <text:p text:style-name="P50">Для оценки заявок могут использоваться следующие критерии с соответствующими предельным значимостями:</text:p>
        </text:list-item>
      </text:list>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71"><text:span text:style-name="T2">Номер <text:line-break/>критерия</text:span></text:p>
            </table:table-cell>
            <table:table-cell table:style-name="Таблица1.A1" office:value-type="string">
              <text:p text:style-name="P74"><text:span text:style-name="T2">Критерии оценки <text:line-break/>заявок </text:span></text:p>
            </table:table-cell>
            <table:table-cell table:style-name="Таблица1.A1" office:value-type="string">
              <text:p text:style-name="P74"><text:span text:style-name="T2">Для проведения оценки в документации необходимо установить: </text:span></text:p>
            </table:table-cell>
            <table:table-cell table:style-name="Таблица1.A1" office:value-type="string">
              <text:p text:style-name="P74"><text:span text:style-name="T2">Значимость критериев в процентах.</text:span></text:p>
              <text:p text:style-name="P75"/>
              <text:p text:style-name="P74"><text:span text:style-name="T2">Точная значимость критерия должна быть установлена заказчиком в документации</text:span></text:p>
              <text:p text:style-name="P75"/>
            </table:table-cell>
          </table:table-row>
        </table:table-header-rows>
        <table:table-row table:style-name="Таблица1.2">
          <table:table-cell table:style-name="Таблица1.A1" office:value-type="string">
            <text:p text:style-name="P74"><text:span text:style-name="T8">1.</text:span></text:p>
          </table:table-cell>
          <table:table-cell table:style-name="Таблица1.A1" office:value-type="string">
            <text:p text:style-name="P76"><text:span text:style-name="T8">Цена договора</text:span></text:p>
          </table:table-cell>
          <table:table-cell table:style-name="Таблица1.A1" office:value-type="string">
            <text:p text:style-name="P77"><text:span text:style-name="T8">Начальную цену договора </text:span></text:p>
          </table:table-cell>
          <table:table-cell table:style-name="Таблица1.A1" office:value-type="string">
            <text:p text:style-name="P77"><text:span text:style-name="T8">Не менее 20%</text:span></text:p>
          </table:table-cell>
        </table:table-row>
        <table:table-row table:style-name="Таблица1.3">
          <table:table-cell table:style-name="Таблица1.A1" office:value-type="string">
            <text:p text:style-name="P74"><text:span text:style-name="T8">2.</text:span></text:p>
          </table:table-cell>
          <table:table-cell table:style-name="Таблица1.A1" office:value-type="string">
            <text:p text:style-name="P76"><text:span text:style-name="T8">Квалификация участника (опыт, образование квалификация персонала, деловая репутация)</text:span></text:p>
          </table:table-cell>
          <table:table-cell table:style-name="Таблица1.A1" table:number-rows-spanned="3" office:value-type="string">
            <text:list xml:id="list30215505" text:style-name="WWNum39">
              <text:list-item>
                <text:p text:style-name="P72"><text:span text:style-name="T8">Конкретный предмет оценки по критерию (например, оценивается опыт по стоимости выполненных ранее аналогичных работ)</text:span></text:p>
              </text:list-item>
              <text:list-item>
                <text:p text:style-name="P72"><text:span text:style-name="T8">Формы для заполнения участником по соответствующему предмету оценки (например, таблица, отражающая опыт участника)</text:span></text:p>
              </text:list-item>
              <text:list-item>
                <text:p text:style-name="P72"><text:span text:style-name="T8">Требования о предоставлении документов и сведений </text:span><text:soft-page-break/><text:span text:style-name="T8">по соответствующему предмету оценки (например, копии ранее заключенных договоров и актов сдачи-приемки) </text:span></text:p>
              </text:list-item>
            </text:list>
            <text:p text:style-name="P73"/>
          </table:table-cell>
          <table:table-cell table:style-name="Таблица1.A1" office:value-type="string">
            <text:p text:style-name="P77"><text:span text:style-name="T8">Не более 70%</text:span></text:p>
          </table:table-cell>
        </table:table-row>
        <table:table-row table:style-name="Таблица1.4">
          <table:table-cell table:style-name="Таблица1.A1" office:value-type="string">
            <text:p text:style-name="P74"><text:span text:style-name="T8">3.</text:span></text:p>
          </table:table-cell>
          <table:table-cell table:style-name="Таблица1.A1" office:value-type="string">
            <text:p text:style-name="P76"><text:span text:style-name="T8">Качество товара</text:span></text:p>
          </table:table-cell>
          <table:covered-table-cell/>
          <table:table-cell table:style-name="Таблица1.A1" office:value-type="string">
            <text:p text:style-name="P77"><text:span text:style-name="T8">Не более 70%</text:span></text:p>
          </table:table-cell>
        </table:table-row>
        <table:table-row table:style-name="Таблица1.5">
          <table:table-cell table:style-name="Таблица1.A1" office:value-type="string">
            <text:p text:style-name="P74"><text:span text:style-name="T8">4.</text:span></text:p>
          </table:table-cell>
          <table:table-cell table:style-name="Таблица1.A1" office:value-type="string">
            <text:p text:style-name="P76"><text:span text:style-name="T8">Наличие производственных </text:span><text:soft-page-break/><text:span text:style-name="T8">мощностей</text:span></text:p>
          </table:table-cell>
          <table:covered-table-cell/>
          <table:table-cell table:style-name="Таблица1.A1" office:value-type="string">
            <text:p text:style-name="P77"><text:span text:style-name="T8">Не более 70%</text:span></text:p>
          </table:table-cell>
        </table:table-row>
        <table:table-row table:style-name="Таблица1.6">
          <table:table-cell table:style-name="Таблица1.A1" office:value-type="string">
            <text:p text:style-name="P74"><text:span text:style-name="T8">5.</text:span></text:p>
          </table:table-cell>
          <table:table-cell table:style-name="Таблица1.A1" office:value-type="string">
            <text:p text:style-name="P76"><text:span text:style-name="T8">Срок поставки (выполнения работ, оказания услуг)</text:span></text:p>
          </table:table-cell>
          <table:table-cell table:style-name="Таблица1.A1" office:value-type="string">
            <text:p text:style-name="P80"><text:span text:style-name="T8">Максимальный приемлемый срок и минимальный приемлемый срок.</text:span></text:p>
            <text:p text:style-name="P79"><text:span text:style-name="T8">Минимальный срок можно не устанавливать и тогда считать его равным 0 для расчета по формуле оценки</text:span></text:p>
          </table:table-cell>
          <table:table-cell table:style-name="Таблица1.A1" office:value-type="string">
            <text:p text:style-name="P77"><text:span text:style-name="T8">Не более 50 %</text:span></text:p>
          </table:table-cell>
        </table:table-row>
        <table:table-row table:style-name="Таблица1.7">
          <table:table-cell table:style-name="Таблица1.A1" office:value-type="string">
            <text:p text:style-name="P74"><text:span text:style-name="T8">6.</text:span></text:p>
          </table:table-cell>
          <table:table-cell table:style-name="Таблица1.A1" office:value-type="string">
            <text:p text:style-name="P76"><text:span text:style-name="T8">Срок гарантии на товар (результат работ, результат услуг)</text:span></text:p>
          </table:table-cell>
          <table:table-cell table:style-name="Таблица1.A1" office:value-type="string">
            <text:p text:style-name="P79"><text:span text:style-name="T8"><text:s/>Минимальный приемлемый срок</text:span></text:p>
          </table:table-cell>
          <table:table-cell table:style-name="Таблица1.A1" office:value-type="string">
            <text:p text:style-name="P77"><text:span text:style-name="T8">Не более 30%</text:span></text:p>
          </table:table-cell>
        </table:table-row>
      </table:table>
      <text:p text:style-name="P19"/>
      <text:p text:style-name="P19"/>
      <text:p text:style-name="P19"/>
      <text:p text:style-name="P19"/>
      <text:list xml:id="list30595482" text:continue-list="list30223622" text:style-name="WWNum4">
        <text:list-item>
          <text:p text:style-name="P58">Оценка заявок осуществляется в следующем порядке.</text:p>
          <text:list>
            <text:list-item>
              <text:p text:style-name="P59">Для оценки заявки осуществляется расчет итогового рейтинга по каждой заявке. Итоговый рейтинг заявки рассчитывается путем сложения рейтингов по каждому критерию оценки заявки, умноженных на их значимость.</text:p>
            </text:list-item>
            <text:list-item>
              <text:p text:style-name="P59">Рейтинг заявки по каждому критерию представляет собой оценку в баллах, получаемую по результатам оценки по критериям. Дробное значение рейтинга округляется до двух десятичных знаков после запятой по математическим правилам округления. При этом для расчетов рейтингов применяется коэффициент значимости, равный значению соответствующего критерия в процентах, деленному на 100.</text:p>
            </text:list-item>
            <text:list-item>
              <text:p text:style-name="P59">Присуждение каждой заявке порядкового номера по мере уменьшения степени привлекательности предложения участника производится по результатам расчета итогового рейтинга по каждой заявке. Заявке, набравшей наибольший итоговый рейтинг, присваивается первый номер. Первый номер может быть присвоен нескольким заявкам, набравшим наибольший итоговый рейтинг. Дальнейшее распределение порядковых номеров заявок осуществляется в порядке убывания итогового рейтинга.</text:p>
            </text:list-item>
            <text:list-item>
              <text:p text:style-name="P58">Рейтинг, присуждаемый заявке по критерию «Цена договора», определяется по формуле:</text:p>
            </text:list-item>
          </text:list>
        </text:list-item>
      </text:list>
      <text:p text:style-name="P20"><draw:frame draw:style-name="fr2" text:anchor-type="paragraph" svg:width="1cm" svg:height="1cm" draw:z-index="1"><draw:object-ole xlink:href="./Obj101" xlink:type="simple" xlink:show="embed" xlink:actuate="onLoad"/><draw:image xlink:href="./ObjectReplacements/Obj101" xlink:type="simple" xlink:show="embed" xlink:actuate="onLoad"/></draw:frame><text:soft-page-break/>,</text:p>
      <text:p text:style-name="P3"><text:span text:style-name="T18">где:</text:span></text:p>
      <text:p text:style-name="P3"><text:span text:style-name="T18">Rai - рейтинг, присуждаемый i-й заявке по указанному критерию;</text:span></text:p>
      <text:p text:style-name="P4"/>
      <text:p text:style-name="P3"><text:span text:style-name="T18">Amax - <text:s/>начальная цена договора;</text:span></text:p>
      <text:p text:style-name="P3"><text:span text:style-name="T18">Ai - <text:s/>цена договора, предложенная <text:s/>i-м участником.</text:span></text:p>
      <text:p text:style-name="P4"/>
      <text:list xml:id="list30593027" text:continue-numbering="true" text:style-name="WWNum4">
        <text:list-item>
          <text:list>
            <text:list-item>
              <text:p text:style-name="P50">Для расчета итогового рейтинга по заявке рейтинг, присуждаемый этой заявке по критерию «Цена договора», умножается на соответствующую указанному критерию значимость.</text:p>
            </text:list-item>
            <text:list-item>
              <text:p text:style-name="P50">Для получения рейтинга заявок по критериям «Квалификация участника», «Качество товара», «Наличие производственных мощностей» каждой заявке по каждому из критериев закупочной комиссией выставляется значение от 0 до 100 баллов.</text:p>
            </text:list-item>
            <text:list-item>
              <text:p text:style-name="P50">Рейтинг, присуждаемый заявке по критерию «Срок поставки (выполнения работ, оказания услуг)», определяется по формуле </text:p>
            </text:list-item>
          </text:list>
        </text:list-item>
      </text:list>
      <text:p text:style-name="Standard"><text:span text:style-name="T27">R</text:span><text:span text:style-name="T23">в</text:span></text:p>
      <text:p text:style-name="Standard"><text:span text:style-name="T29">i</text:span></text:p>
      <text:p text:style-name="Standard"><text:span text:style-name="T28">=</text:span></text:p>
      <text:p text:style-name="Standard"><text:span text:style-name="T29">max</text:span></text:p>
      <text:p text:style-name="Standard"><text:span text:style-name="T24">В</text:span></text:p>
      <text:p text:style-name="Standard"><text:span text:style-name="T28">-</text:span></text:p>
      <text:p text:style-name="Standard"><text:span text:style-name="T29">i</text:span></text:p>
      <text:p text:style-name="Standard"><text:span text:style-name="T24">В</text:span></text:p>
      <text:p text:style-name="Standard"><text:span text:style-name="T29">max</text:span></text:p>
      <text:p text:style-name="Standard"><text:span text:style-name="T24">В</text:span></text:p>
      <text:p text:style-name="Standard"><text:span text:style-name="T28">-</text:span></text:p>
      <text:p text:style-name="Standard"><text:span text:style-name="T29">min</text:span></text:p>
      <text:p text:style-name="Standard"><text:span text:style-name="T24">В</text:span></text:p>
      <text:p text:style-name="Standard"><text:span text:style-name="T31"><text:s/>х</text:span></text:p>
      <text:p text:style-name="Standard"><text:span text:style-name="T25">100</text:span></text:p>
      <text:p text:style-name="Standard"/>
      <text:p text:style-name="P65"/>
      <text:p text:style-name="P66">где: </text:p>
      <text:p text:style-name="P67"/>
      <text:p text:style-name="P67">Rвi - рейтинг, присуждаемый i-й заявке по указанному критерию;</text:p>
      <text:p text:style-name="P66">Вmax - максимальный срок поставки (выполнения работ, оказания услуг), установленный заказчиком в документации, в единицах измерения срока (периода) поставки (количество лет, кварталов, месяцев, недель, дней, часов) с даты заключения договора;</text:p>
      <text:p text:style-name="P66">Вmin - минимальный срок поставки (выполнения работ, оказания услуг), установленный заказчиком в документации, в единицах измерения срока (периода) поставки (количество лет, кварталов, месяцев, недель, дней, часов) с даты заключения договора;</text:p>
      <text:p text:style-name="P66">Вi - предложение, содержащееся в i-й заявке по сроку поставки (выполнения работ, оказания услуг), в единицах измерения срока (периода) поставки (количество лет, кварталов, месяцев, недель, дней, часов) с даты заключения договора.</text:p>
      <text:p text:style-name="P68"/>
      <text:list xml:id="list30590092" text:continue-numbering="true" text:style-name="WWNum4">
        <text:list-item>
          <text:list>
            <text:list-item>
              <text:p text:style-name="P50">Рейтинг, присуждаемый заявке по критерию «Срок гарантии на товар (результат работ, результат услуг)», определяется по формуле</text:p>
            </text:list-item>
          </text:list>
        </text:list-item>
      </text:list>
      <text:p text:style-name="Standard"><text:span text:style-name="T27">R</text:span><text:span text:style-name="T23">с</text:span></text:p>
      <text:p text:style-name="Standard"><text:span text:style-name="T30">i</text:span></text:p>
      <text:p text:style-name="Standard"><text:span text:style-name="T25">=</text:span></text:p>
      <text:p text:style-name="Standard"><text:span text:style-name="T11">С</text:span><text:span text:style-name="T20">i</text:span></text:p>
      <text:p text:style-name="Standard"><text:span text:style-name="T25">-</text:span></text:p>
      <text:p text:style-name="Standard"><text:soft-page-break/></text:p>
      <text:p text:style-name="Standard"><text:span text:style-name="T27">Cmin</text:span></text:p>
      <text:p text:style-name="Standard"/>
      <text:p text:style-name="Standard"><text:span text:style-name="T26">Cmin</text:span></text:p>
      <text:p text:style-name="Standard"><text:span text:style-name="T22"><text:s/>х</text:span></text:p>
      <text:p text:style-name="Standard"><text:span text:style-name="T25">100</text:span></text:p>
      <text:p text:style-name="Standard"/>
      <text:p text:style-name="P66">где: </text:p>
      <text:p text:style-name="Standard"><text:span text:style-name="T27">R</text:span><text:span text:style-name="T23">с</text:span><text:span text:style-name="T32">i</text:span></text:p>
      <text:p text:style-name="Standard"> - рейтинг, присуждаемый i-й заявке по указанному критерию;</text:p>
      <text:p text:style-name="P66"><text:span text:style-name="T19">Cmin</text:span> - минимальный срок предоставления гарантии качества товара, работ, услуг, установленный заказчиком в документации о закупке;</text:p>
      <text:p text:style-name="P66"><text:span text:style-name="T19">Ci</text:span> - предложение i-го участника по сроку гарантии качества товара, работ, услуг.</text:p>
      <text:p text:style-name="P66">В целях оценки и сопоставления предложений в заявках со сроком предоставления гарантии качества товара, работ, услуг, превышающим более чем на половину минимальный срок предоставления гарантии качества товара, работ, услуг, установленный в закупочной документации, таким заявкам присваивается рейтинг по указанному критерию, равный 50.</text:p>
      <text:p text:style-name="P66">При этом договор заключается на условиях по данному критерию, указанных в заявке. Исполнение гарантийного обязательства осуществляется участником, с которым заключается договор, без взимания дополнительной платы, кроме цены договора.</text:p>
      <text:list xml:id="list30602457" text:continue-numbering="true" text:style-name="WWNum4">
        <text:list-item>
          <text:p text:style-name="P50">Для получения итогового рейтинга по заявке рейтинг, присуждаемый этой заявке по каждому из критериев, умножается на соответствующую каждому критерию значимость.</text:p>
        </text:list-item>
        <text:list-item>
          <text:p text:style-name="P50">Закупочная комиссия вправе не определять победителя, в случае, если по результатам оценки заявок ни одна из заявок не получит в сумме более 25 баллов.</text:p>
        </text:list-item>
      </text:list>
      <text:p text:style-name="Standard"/>
      <text:p text:style-name="P61"/>
      <text:p text:style-name="Contents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1.501cm" style:auto-text-indent="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text-align="center" style:justify-single-word="false" fo:hyphenation-ladder-count="no-limit" fo:keep-with-next="always"/>
      <style:text-properties fo:font-size="18pt" fo:font-weight="bold" style:letter-kerning="true" style:font-size-asian="18pt" style:font-weight-asian="bold" style:font-size-complex="10pt"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3cm" fo:margin-right="0cm" fo:margin-top="0.635cm" fo:margin-bottom="0.212cm" fo:hyphenation-ladder-count="no-limit" fo:text-indent="-2cm" style:auto-text-indent="false" fo:keep-with-next="always">
        <style:tab-stops/>
      </style:paragraph-properties>
      <style:text-properties fo:font-size="16pt" fo:font-weight="bold" style:font-size-asian="16pt" style:font-weight-asian="bold" style:font-size-complex="16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note_20_text" style:display-name="footnote text" style:family="paragraph" style:parent-style-name="Standard"/>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Подподпункт" style:family="paragraph" style:parent-style-name="Standard"/>
    <style:style style:name="Подпункт" style:family="paragraph" style:parent-style-name="Standard"/>
    <style:style style:name="Подподподпункт" style:family="paragraph" style:parent-style-name="Standard"/>
    <style:style style:name="Примечание" style:family="paragraph" style:parent-style-name="Standard"/>
    <style:style style:name="ConsPlusNormal" style:family="paragraph"/>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пункт-3" style:family="paragraph" style:parent-style-name="Standard"/>
    <style:style style:name="пункт-6" style:family="paragraph" style:parent-style-name="Standard"/>
    <style:style style:name="Таблица_20_текст" style:display-name="Таблица текст" style:family="paragraph" style:parent-style-name="Standard"/>
    <style:style style:name="Plain_20_Text" style:display-name="Plain Text" style:family="paragraph" style:parent-style-name="Standard"/>
    <style:style style:name="Прижатый_20_влево" style:display-name="Прижатый влево" style:family="paragraph" style:parent-style-name="Standard"/>
    <style:style style:name="Document_20_Map" style:display-name="Document Map" style:family="paragraph" style:parent-style-name="Standard"/>
    <style:style style:name="Пункт" style:family="paragraph" style:parent-style-name="Standard"/>
    <style:style style:name="ConsPlusNonformat" style:family="paragraph"/>
    <style:style style:name="Стиль1" style:family="paragraph" style:parent-style-name="Heading_20_4"/>
    <style:style style:name="Стиль2" style:family="paragraph" style:parent-style-name="Heading_20_4"/>
    <style:style style:name="Стиль3" style:family="paragraph" style:parent-style-name="Heading_20_5"/>
    <style:style style:name="Contents_20_3" style:display-name="Contents 3" style:family="paragraph" style:parent-style-name="Standard" style:class="index">
      <style:paragraph-properties fo:margin-left="0.423cm" fo:margin-right="0cm"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84cm" style:type="right" style:leader-style="dotted" style:leader-text="."/>
        </style:tab-stops>
      </style:paragraph-properties>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0.847cm"/>
          <style:tab-stop style:position="16.484cm" style:type="right" style:leader-style="dotted" style:leader-text="."/>
        </style:tab-stops>
      </style:paragraph-properties>
      <style:text-properties fo:font-size="13pt" style:font-size-asian="13pt" style:font-size-complex="13pt" style:font-weight-complex="bold"/>
    </style:style>
    <style:style style:name="Contents_20_4" style:display-name="Contents 4" style:family="paragraph" style:parent-style-name="Standard" style:class="index">
      <style:paragraph-properties fo:margin-left="0.847cm" fo:margin-right="0cm" fo:text-indent="0cm" style:auto-text-indent="false">
        <style:tab-stops>
          <style:tab-stop style:position="15.503cm"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class="index">
      <style:paragraph-properties fo:margin-left="1.27cm" fo:margin-right="0cm" fo:text-indent="0cm" style:auto-text-indent="false">
        <style:tab-stops>
          <style:tab-stop style:position="15.004cm"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class="index">
      <style:paragraph-properties fo:margin-left="1.693cm" fo:margin-right="0cm" fo:text-indent="0cm" style:auto-text-indent="false">
        <style:tab-stops>
          <style:tab-stop style:position="14.504cm"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class="index">
      <style:paragraph-properties fo:margin-left="2.54cm" fo:margin-right="0cm" fo:text-indent="0cm" style:auto-text-indent="false">
        <style:tab-stops>
          <style:tab-stop style:position="13.506cm"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class="index">
      <style:paragraph-properties fo:margin-left="2.963cm" fo:margin-right="0cm" fo:text-indent="0cm" style:auto-text-indent="false">
        <style:tab-stops>
          <style:tab-stop style:position="13.007cm" style:type="right" style:leader-style="dotted" style:leader-text="."/>
        </style:tab-stops>
      </style:paragraph-properties>
      <style:text-properties fo:font-size="10pt" style:font-size-asian="10pt" style:font-size-complex="10pt"/>
    </style:style>
    <style:style style:name="List_20_Paragraph" style:display-name="List Paragraph"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fo:font-size="13pt" style:font-size-asian="13pt" style:font-name-complex="Times New Roman1"/>
    </style:style>
    <style:style style:name="ListLabel_20_2" style:display-name="ListLabel 2" style:family="text">
      <style:text-properties fo:font-size="13pt" style:font-size-asian="13pt" style:font-name-complex="Times New Roman1" style:font-size-complex="13pt"/>
    </style:style>
    <style:style style:name="ListLabel_20_3" style:display-name="ListLabel 3" style:family="text">
      <style:text-properties fo:font-weight="bold" style:font-weight-asian="bold"/>
    </style:style>
    <style:style style:name="ListLabel_20_4" style:display-name="ListLabel 4" style:family="text">
      <style:text-properties fo:font-size="13pt" fo:font-weight="bold" style:font-name-asian="Times New Roman1" style:font-size-asian="13pt" style:font-weight-asian="bold" style:font-name-complex="Times New Roman1" style:font-size-complex="13pt"/>
    </style:style>
    <style:style style:name="ListLabel_20_5" style:display-name="ListLabel 5" style:family="text">
      <style:text-properties fo:font-size="13pt" style:font-size-asian="13pt" style:font-size-complex="13pt"/>
    </style:style>
    <style:style style:name="ListLabel_20_6" style:display-name="ListLabel 6" style:family="text">
      <style:text-properties fo:font-size="14pt" style:font-size-asian="14pt" style:font-name-complex="Times New Roman1" style:font-size-complex="14pt"/>
    </style:style>
    <style:style style:name="ListLabel_20_7" style:display-name="ListLabel 7" style:family="tex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ListLabel_20_8" style:display-name="ListLabel 8" style:family="text">
      <style:text-properties fo:font-size="12pt" style:font-size-asian="12pt"/>
    </style:style>
    <style:style style:name="ListLabel_20_9" style:display-name="ListLabel 9"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style style:name="пункт-3_20_Знак" style:display-name="пункт-3 Знак" style:family="text" style:parent-style-name="Default_20_Paragraph_20_Font"/>
    <style:style style:name="Заголовок_20_4_20_Знак" style:display-name="Заголовок 4 Знак"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4."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7."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4">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3" style:num-suffix="." style:num-format="1" text:start-value="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6." style:num-suffix="."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7."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start-value="5"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text:list-tab-stop-position="0.3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795cm" fo:text-indent="-2.032cm" fo:margin-left="6.795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text:start-value="4">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3" style:num-suffix="." style:num-format="1" text:start-value="9"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2." style:num-suffix="." style:num-format="1">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7."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text:start-value="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ListLabel_20_8" style:num-suffix="." style:num-format="1" text:start-value="10"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8" style:num-suffix="." style:num-format="1" text:start-value="2"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text:start-value="4">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3" style:num-suffix="." style:num-format="1" text:start-value="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start-value="7">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text:start-value="7">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ListLabel_20_3" style:num-suffix="." style:num-format="1" text:start-value="3"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text:start-value="7">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ListLabel_20_3" style:num-suffix="." style:num-format="1" text:start-value="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prefix="7."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3">
      <style:paragraph-properties fo:margin-left="0cm" fo:margin-right="0.635cm" fo:text-indent="0cm" style:auto-text-indent="false" style:page-number="auto"/>
    </style:style>
    <style:style style:name="MP2" style:family="paragraph" style:parent-style-name="Footer">
      <style:paragraph-properties fo:padding="0cm" fo:border="none"/>
    </style:style>
    <style:style style:name="MP3" style:family="paragraph" style:parent-style-name="Footer" style:master-page-name="Converted1">
      <style:paragraph-properties fo:margin-left="0cm" fo:margin-right="0.635cm" fo:text-indent="0cm" style:auto-text-indent="false"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3cm" fo:margin-right="1.499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2" text:anchor-type="paragraph" svg:y="0.002cm" fo:min-width="0.041cm" draw:z-index="0"><draw:text-box fo:min-height="0cm"><text:p text:style-name="MP2"><text:page-number text:select-page="current">2</text:page-number></text:p></draw:text-box></draw:frame></text:p>
      </style:footer>
      <style:footer-left>
        <text:p text:style-name="MP3"><draw:frame draw:style-name="Mfr1" draw:name="Врезка1" text:anchor-type="paragraph" svg:y="0.002cm" fo:min-width="0.041cm" draw:z-index="0"><draw:text-box fo:min-height="0cm"><text:p text:style-name="MP2"><text:page-number text:select-page="current">2</text:page-number></text:p></draw:text-box></draw:frame></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master-page style:name="Converted6" style:page-layout-name="Mpm5"/>
    <style:master-page style:name="Converted7" style:page-layout-name="Mpm5"/>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ТВЕРЖДЕНО </dc:title>
    <meta:initial-creator>Гагарина Н.В.</meta:initial-creator>
    <meta:editing-cycles>11</meta:editing-cycles>
    <meta:print-date>2013-02-06T10:08:12.89</meta:print-date>
    <meta:creation-date>2012-04-24T11:02:00</meta:creation-date>
    <dc:date>2013-02-06T10:44:52.42</dc:date>
    <meta:editing-duration>PT00H12M57S</meta:editing-duration>
    <meta:generator>OpenOffice.org/3.2$Win32 OpenOffice.org_project/320m18$Build-9502</meta:generator>
    <meta:document-statistic meta:table-count="1" meta:image-count="0" meta:object-count="1" meta:page-count="28" meta:paragraph-count="412" meta:word-count="9784" meta:character-count="76785"/>
    <meta:template xlink:type="simple" xlink:actuate="onRequest" xlink:title="Normal" xlink:href=""/>
  </office:meta>
</office:document-meta>
</file>